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52961) van Ruysdaellaan 3D Leidschendam kappen drie Hollandse iepen en een 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vier gemeentebomen op het terrein van manege Hestar. Herplant: Nee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6 juli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7151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151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151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52961) van Ruysdaellaan 3D Leidschendam kappen drie Hollandse iepen en een es</meta:user-defined>
    <meta:user-defined meta:name="DCTERMS.W3CDTF/DCTERMS.available">2021-07-20</meta:user-defined>
    <meta:user-defined meta:name="DCTERMS.W3CDTF/OVERHEIDop.jaargang">2021</meta:user-defined>
    <meta:user-defined meta:name="OVERHEIDop.externeBijlage">aanvraag kapvergunning|exb-2021-43808</meta:user-defined>
    <meta:user-defined meta:name="OVERHEIDop.publicationIssue">237151</meta:user-defined>
    <meta:user-defined meta:name="OVERHEIDop.GmbID/DC.identifier">gmb-2021-237151</meta:user-defined>
    <meta:user-defined meta:name="OVERHEIDop.versieInformatie"/>
  </office:meta>
</office:document-meta>
</file>