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looptijd Beleidsregels Tijdelijke ondersteuning noodzakelijke kosten (TONK) gemeente Raalt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vergadering: 7 juli 2021</text:p>
            <text:p text:style-name="al">Zaaknummer 51211-2021</text:p>
            <text:p text:style-name="al"/>
            <text:p text:style-name="al">Het college van burgemeester en wethouders van de gemeente Raalte heeft op 7 juli 2021 besloten:</text:p>
            <text:p text:style-name="al"/>
          </text:section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1.</text:number>
                <text:p text:style-name="al">De looptijd van de Beleidsregels Tijdelijke ondersteuning noodzakelijke kosten (TONK) gemeente Raalte 2021 te verlengen tot 1 november 2021 en tegelijk ook de aanvraagtermijn te wijzigen tot 1 november 2021.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1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1-01</meta:user-defined>
    <meta:user-defined meta:name="DC.source">titel 4.3 van de Algemene wet bestuursrecht]|[1.0:c:BWBR0005537&amp;titeldeel=4.3&amp;g=2021-03-01</meta:user-defined>
    <meta:user-defined meta:name="OVERHEIDop.referentienummer">51211-2021</meta:user-defined>
    <meta:user-defined meta:name="DCTERMS.alternative">Beleidsregels Tijdelijke ondersteuning noodzakelijke kosten (TONK) gemeente Raalte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Raalte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49</meta:user-defined>
    <meta:user-defined meta:name="OVERHEIDop.betreftRegeling">CVDR655314_2</meta:user-defined>
    <meta:user-defined meta:name="xs:date/OVERHEIDop.startdatum">2021-07-22</meta:user-defined>
    <meta:user-defined meta:name="xs:date/OVERHEIDop.einddatum">2021-11-01</meta:user-defined>
    <meta:user-defined meta:name="OVERHEIDop.GmbID/DC.identifier">gmb-2021-237149</meta:user-defined>
    <meta:user-defined meta:name="OVERHEIDop.versieInformatie"/>
  </office:meta>
</office:document-meta>
</file>