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uiderpark 17, 9724 AG Groningen – transformeren kantoor (begane grond en deel kelder) naar 3 zelfstandige woonfuncties (ontvangstdatum 26-05-2021, dossiernummer 202173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1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Zuiderpark 17, 9724 AG Groningen – transformeren kantoor (begane grond en deel kelder) naar 3 zelfstandige woonfuncties (ontvangstdatum 26-05-2021, dossiernummer 20217350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48</meta:user-defined>
    <meta:user-defined meta:name="OVERHEIDop.GmbID/DC.identifier">gmb-2021-237148</meta:user-defined>
    <meta:user-defined meta:name="OVERHEIDop.versieInformatie"/>
  </office:meta>
</office:document-meta>
</file>