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, de goten en vernieuwen van het voorschild met kunstleien, Nieuwe Rijn 41 2312JG Leiden, [LDN01I00262]Straatnaam Leiden I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680</text:p>
            <text:p text:style-name="common-al">Ingekomen: 15-07-2021 00:00</text:p>
            <text:p text:style-name="common-al">Locatie: Nieuwe Rijn 41 2312JG Leiden, [LDN01I00262]Straatnaam Leiden I 2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680" xlink:type="simple">publicatiesomgevingsvergunningen@leiden.nl</text:a> de volgende gegevens:</text:p>
            <text:p text:style-name="common-al">- het kenmerk van de aanvraag: Z/21/32836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1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680</meta:user-defined>
    <meta:user-defined meta:name="DCTERMS.abstract"> vervangen dak, de goten en vernieuwen van het voorschild met kunstleien</meta:user-defined>
    <dc:language>nl</dc:language>
    <meta:user-defined meta:name="OVERHEIDop.locatietype/OVERHEIDop.gebiedsmarkering">Punt</meta:user-defined>
    <meta:user-defined meta:name="DC.title">Aanvraag omgevingsvergunning, vervangen dak, de goten en vernieuwen van het voorschild met kunstleien, Nieuwe Rijn 41 2312JG Leiden, [LDN01I00262]Straatnaam Leiden I 262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7147</meta:user-defined>
    <meta:user-defined meta:name="OVERHEIDop.GmbID/DC.identifier">gmb-2021-237147</meta:user-defined>
    <meta:user-defined meta:name="OVERHEIDop.versieInformatie"/>
  </office:meta>
</office:document-meta>
</file>