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an Hamelstraat 2a, 9714 HK Groningen – omzetting kamerverhuurpand met 4 bewoners ten behoeve oprichten 3 zelfstandige woonfuncties (ontvangstdatum 20-04-2021, dossiernummer 202172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
            <text:a xlink:href="https://gemeente.groningen.nl/bezoekadressen-en-openingstijden " xlink:type="simple">https://gemeente.groningen.nl/bezoekadressen-en-openingstijden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14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Van Hamelstraat 2a, 9714 HK Groningen – omzetting kamerverhuurpand met 4 bewoners ten behoeve oprichten 3 zelfstandige woonfuncties (ontvangstdatum 20-04-2021, dossiernummer 202172549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42</meta:user-defined>
    <meta:user-defined meta:name="OVERHEIDop.GmbID/DC.identifier">gmb-2021-237142</meta:user-defined>
    <meta:user-defined meta:name="OVERHEIDop.versieInformatie"/>
  </office:meta>
</office:document-meta>
</file>