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Helperzoom 4, 9722 BD Groningen – vestigen spare rib express in onbemande tankstation aan Helperzoom 4 (ontvangstdatum 03-06-2021, dossiernummer 2021737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
            <text:a xlink:href="https://gemeente.groningen.nl/bezoekadressen-en-openingstijden " xlink:type="simple">https://gemeente.groningen.nl/bezoekadressen-en-openingstijden 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 juli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713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3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3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, verlenging termijn: Helperzoom 4, 9722 BD Groningen – vestigen spare rib express in onbemande tankstation aan Helperzoom 4 (ontvangstdatum 03-06-2021, dossiernummer 202173749)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135</meta:user-defined>
    <meta:user-defined meta:name="OVERHEIDop.GmbID/DC.identifier">gmb-2021-237135</meta:user-defined>
    <meta:user-defined meta:name="OVERHEIDop.versieInformatie"/>
  </office:meta>
</office:document-meta>
</file>