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steunsubsidie voor amateurkunst (Tijdelijke deelverordening steunsubsidies amateurkunst 2021)</text:p>
      <text:section text:name="regeling_id1-3-2" text:style-name="regeling">
        <text:section text:name="aanhef_id1-3-2-1" text:style-name="aanhef">
          <text:section text:name="preambule_id1-3-2-1-1" text:style-name="preambule">
            <text:p text:style-name="al">Op 14 juli heet de gemeenteraad van Tiel het volgende besloten:</text:p>
            <text:list text:style-name="id1-3-2-1-1-2">
              <text:list-item text:style-override="id1-3-2-1-1-2-1">
                <text:number>1.</text:number>
                <text:p text:style-name="al"> de bijgaande tijdelijke deelverordening steunsubsidies amateurkunstverenigingen vast te stellen en in werking te laten treden op 15 juli 2021</text:p>
              </text:list-item>
              <text:list-item text:style-override="id1-3-2-1-1-2-2">
                <text:number>2.</text:number>
                <text:p text:style-name="al">Het subsidieplafond voor de uitvoering van deze deelverordening vast te stellen op € 60.000</text:p>
              </text:list-item>
              <text:list-item text:style-override="id1-3-2-1-1-2-3">
                <text:number>3.</text:number>
                <text:p text:style-name="al"> De kosten (max € 60.000) van de te verlenen steunsubsidies aan de amateurkunstverenigingen ten laste te brengen van de ontvangen Covid-bijdrage 2021 van de Rijksoverheid ter ondersteuning van de lokale culturele infrastructuur</text:p>
              </text:list-item>
            </text:list>
            <text:p text:style-name="al"/>
            <text:p text:style-name="al">De raad van de gemeente Tiel; </text:p>
            <text:p text:style-name="al"/>
            <text:p text:style-name="al">overwegende dat de raad financiële ondersteuning wil bieden aan amateurkunstverenigingen die in financiële problemen komen door corona zodat zij een doorstart kunnen maken zodra dit weer kan.</text:p>
            <text:p text:style-name="al"/>
            <text:p text:style-name="al">gelet op artikel 3 van de Algemene subsidieverordening Tiel 2020; </text:p>
            <text:p text:style-name="al"/>
            <text:p text:style-name="al">b e s l u i t:</text:p>
            <text:p text:style-name="al"/>
            <text:p text:style-name="al">vast te stellen de volgende: <text:span text:style-name="nadrukvet">Tijdelijke deelverordening steunsubsidies amateurkunst gemeente Tiel 2021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worden gebruikt en die niet nader worden omschreven hebben dezelfde betekenis als in de Algemene Subsidieverordening gemeente Tiel 2020.</text:p>
              </text:list-item>
              <text:list-item text:style-override="id1-3-2-2-1-3">
                <text:number>2.</text:number>
                <text:p text:style-name="al">In deze verordening bedoelen we met:</text:p>
                <text:list text:style-name="id1-3-2-2-1-3-3">
                  <text:list-item text:style-override="id1-3-2-2-1-3-3-1">
                    <text:number>a.</text:number>
                    <text:p text:style-name="al">amateurkunstvereniging: een vereniging voor amateurkunst die activiteiten uitvoert die onder artistieke leiding staan van een of meer betaalde kracht(en). Dit kan zowel een professionele kracht (dirigent, regisseur, choreograaf) zijn als een vrijwilliger die hiervoor een vergoeding ontvangt.</text:p>
                  </text:list-item>
                  <text:list-item text:style-override="id1-3-2-2-1-3-3-2">
                    <text:number>b.</text:number>
                    <text:p text:style-name="al">doorlopende financiële verplichtingen: verplichtingen die een vereniging is aangegaan voor:</text:p>
                    <text:list text:style-name="id1-3-2-2-1-3-3-2-3">
                      <text:list-item text:style-override="id1-3-2-2-1-3-3-2-3-1">
                        <text:number>i.</text:number>
                        <text:p text:style-name="al">salariskosten c.q. vergoeding van de artistieke leiding (bijvoorbeeld de dirigent, regisseur of choreograaf) en/of </text:p>
                      </text:list-item>
                      <text:list-item text:style-override="id1-3-2-2-1-3-3-2-3-2">
                        <text:number>ii.</text:number>
                        <text:p text:style-name="al"> de doorlopende huisvestingskosten voor verenigingen die beschikken over een eigen accommodatie.</text:p>
                      </text:list-item>
                    </text:list>
                  </text:list-item>
                </text:list>
              </text:list-item>
            </text:list>
          </text:section>
          <text:section text:name="artikel_id1-3-2-2-2" text:style-name="artikel">
            <text:p text:style-name="artikel_kop_titel"><text:span text:style-name="artikel_kop_label">Artikel</text:span> <text:span text:style-name="artikel_kop_nr">2.</text:span> Reikwijdte </text:p>
            <text:p text:style-name="al">Deze verordening is alleen van toepassing op de verstrekking van subsidies door burgemeester en wethouders aan amateurkunstverenigingen die:</text:p>
            <text:list text:style-name="id1-3-2-2-2-3">
              <text:list-item text:style-override="id1-3-2-2-2-3-1">
                <text:number>•</text:number>
                <text:p text:style-name="al">een duidelijke relatie hebben met de gemeente Tiel (zie artikel 4 doelgroep) en</text:p>
              </text:list-item>
              <text:list-item text:style-override="id1-3-2-2-2-3-2">
                <text:number>•</text:number>
                <text:p text:style-name="al">gebruik willen maken van deze tijdelijke regeling voor 2021 om de financiële gevolgen van corona voor de vereniging te verzachten.</text:p>
              </text:list-item>
            </text:list>
          </text:section>
          <text:section text:name="artikel_id1-3-2-2-3" text:style-name="artikel">
            <text:p text:style-name="artikel_kop_titel"><text:span text:style-name="artikel_kop_label">Artikel</text:span> <text:span text:style-name="artikel_kop_nr">3.</text:span> Doelstellingen </text:p>
            <text:p text:style-name="al">De doelstellingen van deze tijdelijke deelverordening zijn: </text:p>
            <text:list text:style-name="id1-3-2-2-3-3">
              <text:list-item text:style-override="id1-3-2-2-3-3-1">
                <text:number>•</text:number>
                <text:p text:style-name="al">financiële ondersteuning bieden aan amateurkunstverenigingen die in financiële problemen komen door corona;</text:p>
              </text:list-item>
              <text:list-item text:style-override="id1-3-2-2-3-3-2">
                <text:number>•</text:number>
                <text:p text:style-name="al">een snelle herstart van zoveel mogelijk lokale en regionale amateurkunstverenigingen zodra de versoepeling van de coronamaatregelen dit toelaten zodat</text:p>
                <text:list text:style-name="id1-3-2-2-3-3-2-3">
                  <text:list-item text:style-override="id1-3-2-2-3-3-2-3-1">
                    <text:number>a.</text:number>
                    <text:p text:style-name="al">inwoners weer actief deel kunnen nemen aan cultuur in verenigingsverband</text:p>
                  </text:list-item>
                  <text:list-item text:style-override="id1-3-2-2-3-3-2-3-2">
                    <text:number>b.</text:number>
                    <text:p text:style-name="al">er ook op het gebied van amateurkunst weer tal van culturele activiteiten kunnen plaatsvinden die bijdragen aan een de aantrekkingskracht en verblijfskwaliteit van de stad.</text:p>
                  </text:list-item>
                </text:list>
              </text:list-item>
            </text:list>
          </text:section>
          <text:section text:name="artikel_id1-3-2-2-4" text:style-name="artikel">
            <text:p text:style-name="artikel_kop_titel"><text:span text:style-name="artikel_kop_label">Artikel</text:span> <text:span text:style-name="artikel_kop_nr">4.</text:span> Doelgroep subsidieaanvragers </text:p>
            <text:p text:style-name="al">Voor subsidie komen de volgende doelgroepen in aanmerking:</text:p>
            <text:list text:style-name="id1-3-2-2-4-3">
              <text:list-item text:style-override="id1-3-2-2-4-3-1">
                <text:number>a.</text:number>
                <text:p text:style-name="al">In Tiel gevestigde amateurkunstverenigingen waarvan minimaal 30% van de leden woonachtig moet zijn in Tiel. </text:p>
              </text:list-item>
              <text:list-item text:style-override="id1-3-2-2-4-3-2">
                <text:number>b.</text:number>
                <text:p text:style-name="al">Amateurkunstverenigingen waarvan minimaal 20% van de leden woonachtig is in Tiel mits er sprake is van een duidelijke en aantoonbare binding met Tiel, die kan blijken uit:</text:p>
                <text:list text:style-name="id1-3-2-2-4-3-2-3">
                  <text:list-item text:style-override="id1-3-2-2-4-3-2-3-1">
                    <text:number>•</text:number>
                    <text:p text:style-name="al">een vaste repetitieruimte in Tiel voor de (bij voorkeur) wekelijkse repetities en/of, </text:p>
                  </text:list-item>
                  <text:list-item text:style-override="id1-3-2-2-4-3-2-3-2">
                    <text:number>•</text:number>
                    <text:p text:style-name="al">periodieke uitvoeringen (minimaal eens per jaar) in Tiel en/of</text:p>
                  </text:list-item>
                  <text:list-item text:style-override="id1-3-2-2-4-3-2-3-3">
                    <text:number>•</text:number>
                    <text:p text:style-name="al">een verbondenheid (in de vorm van meerjarige afspraken) met de Tielse culturele instellingen.&lt;…&gt;</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t in aanmerking:</text:p>
                <text:list text:style-name="id1-3-2-2-5-2-3">
                  <text:list-item text:style-override="id1-3-2-2-5-2-3-1">
                    <text:number>a.</text:number>
                    <text:p text:style-name="al">materiaalkosten ten behoeve van coronamaatregelen in bestaande (oefen)ruimte of </text:p>
                  </text:list-item>
                  <text:list-item text:style-override="id1-3-2-2-5-2-3-2">
                    <text:number>b.</text:number>
                    <text:p text:style-name="al">de huur van alternatieve (oefen)ruimten om te kunnen voldoen aan de 1,5 meter afstandregel of;</text:p>
                  </text:list-item>
                  <text:list-item text:style-override="id1-3-2-2-5-2-3-3">
                    <text:number>c.</text:number>
                    <text:p text:style-name="al">het interen op reserves als gevolg van doorlopende financiële verplichtingen in combinatie met verminderde inkomsten als gevolg van de coronapandemie of;</text:p>
                  </text:list-item>
                  <text:list-item text:style-override="id1-3-2-2-5-2-3-4">
                    <text:number>d.</text:number>
                    <text:p text:style-name="al">(dreigende) liquiditeitsproblemen die het voortbestaan van de amateurkunstvereniging bedreigen.</text:p>
                  </text:list-item>
                </text:list>
              </text:list-item>
              <text:list-item text:style-override="id1-3-2-2-5-3">
                <text:number>2.</text:number>
                <text:p text:style-name="al">Een subsidie voor de huur (eerste lid, onderdeel b) wordt niet verleend als een subsidie voor materiaalkosten (eerste lid, onderdeel a) wordt verstrekt.</text:p>
              </text:list-item>
              <text:list-item text:style-override="id1-3-2-2-5-4">
                <text:number>3.</text:number>
                <text:p text:style-name="al">Een subsidie voor materiaalkosten (eerste lid, onderdeel a) wordt niet verleend als een subsidie voor de huur (eerste lid, onderdeel b) wordt verstrekt.</text:p>
              </text:list-item>
              <text:list-item text:style-override="id1-3-2-2-5-5">
                <text:number>4.</text:number>
                <text:p text:style-name="al">Een subsidie voor liquiditeitsproblemen (eerste lid onderdeel d) wordt niet verleend als een subsidie voor het interen op reserves (eerste lid, onderdeel c) wordt verstrekt</text:p>
              </text:list-item>
              <text:list-item text:style-override="id1-3-2-2-5-6">
                <text:number>5.</text:number>
                <text:p text:style-name="al">Subsidies voor materiaalkosten, huur en/of het interen op reserves (eerste lid, onderdeel a t/m c) worden niet verleend als een subsidie voor liquiditeitsproblemen wordt verstrekt. </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voor materiaalkosten (artikel 5, eerste lid, onderdeel a) bedraagt maximaal € 500.</text:p>
              </text:list-item>
              <text:list-item text:style-override="id1-3-2-2-6-3">
                <text:number>2.</text:number>
                <text:p text:style-name="al">De subsidie voor de huur van alternatieve oefenruimte (artikel 5, eerste lid, onderdeel b) bedraagt maximaal € 2000,-. </text:p>
              </text:list-item>
              <text:list-item text:style-override="id1-3-2-2-6-4">
                <text:number>3.</text:number>
                <text:p text:style-name="al">De subsidie ter compensatie van het interen op de reserves (artikel 5, eerste lid, onderdeel c) bedraagt maximaal € 2.500,-.</text:p>
              </text:list-item>
              <text:list-item text:style-override="id1-3-2-2-6-5">
                <text:number>4.</text:number>
                <text:p text:style-name="al">De subsidie ter dekking van het liquiditeitsprobleem (artikel 5 eerste lid, onderdeel d) bedraagt maximaal € 7.000,-.</text:p>
              </text:list-item>
            </text:list>
          </text:section>
          <text:section text:name="artikel_id1-3-2-2-7" text:style-name="artikel">
            <text:p text:style-name="artikel_kop_titel"><text:span text:style-name="artikel_kop_label">Artikel</text:span> <text:span text:style-name="artikel_kop_nr">6.</text:span> Subsidieplafond voor de uitvoering van de tijdelijke regeling </text:p>
            <text:p text:style-name="al">Het subsidieplafond voor deze regeling bedraagt € 60.000 .</text:p>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Verstrekking van subsidie vindt plaats op volgorde van ontvangst van complete aanvragen. </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vullin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 Aanvraag</text:p>
            <text:list text:style-name="id1-3-2-2-9-2">
              <text:list-item text:style-override="id1-3-2-2-9-2">
                <text:number>1.</text:number>
                <text:p text:style-name="al">Een aanvraag wordt ingediend bij het college van burgemeester en wethouders van Tiel. </text:p>
              </text:list-item>
              <text:list-item text:style-override="id1-3-2-2-9-3">
                <text:number>2.</text:number>
                <text:p text:style-name="al">De aanvraag vermeldt voor welke subsidie aanvrager in aanmerking wenst te komen.</text:p>
              </text:list-item>
              <text:list-item text:style-override="id1-3-2-2-9-4">
                <text:number>3.</text:number>
                <text:p text:style-name="al">In afwijking van artikel 6 van de Algemene subsidieverordening is de aanvrager alleen verplicht de in dit artikel opgesomde stukken aan de aanvraag toe te voegen.</text:p>
              </text:list-item>
              <text:list-item text:style-override="id1-3-2-2-9-5">
                <text:number>4.</text:number>
                <text:p text:style-name="al">Bij een aanvraag om subsidie voor materiaalkosten (artikel 5, eerste lid, onderdeel a) worden de volgende stukken overgelegd:</text:p>
                <text:list text:style-name="id1-3-2-2-9-5-3">
                  <text:list-item text:style-override="id1-3-2-2-9-5-3-1">
                    <text:number>a.</text:number>
                    <text:p text:style-name="al">een verklaring dat aanvrager tot de doelgroep (artikel 4) behoort;</text:p>
                  </text:list-item>
                </text:list>
              </text:list-item>
              <text:list-item text:style-override="id1-3-2-2-9-6">
                <text:number>5.</text:number>
                <text:p text:style-name="al">Bij een aanvraag om subsidie voor alternatieve huurruimte (artikel 5, eerste lid, onderdeel b) worden de volgende stukken overgelegd:</text:p>
                <text:list text:style-name="id1-3-2-2-9-6-3">
                  <text:list-item text:style-override="id1-3-2-2-9-6-3-1">
                    <text:number>a.</text:number>
                    <text:p text:style-name="al">een verklaring dat aanvrager tot de doelgroep (artikel 4) behoort;</text:p>
                  </text:list-item>
                  <text:list-item text:style-override="id1-3-2-2-9-6-3-2">
                    <text:number>b.</text:number>
                    <text:p text:style-name="al">een inhoudelijke en financiële onderbouwing waaruit blijkt wat de noodzaak is om tijdelijk alternatieve (oefen)ruimten en wat de kosten daarvan zijn.</text:p>
                  </text:list-item>
                </text:list>
              </text:list-item>
              <text:list-item text:style-override="id1-3-2-2-9-7">
                <text:number>6.</text:number>
                <text:p text:style-name="al">Bij een aanvraag om subsidie voor compensatie van het interen op reserves (artikel 5, eerste lid, onderdeel c) worden de volgende stukken overgelegd:</text:p>
                <text:list text:style-name="id1-3-2-2-9-7-3">
                  <text:list-item text:style-override="id1-3-2-2-9-7-3-1">
                    <text:number>a.</text:number>
                    <text:p text:style-name="al">een verklaring dat aanvrager tot de doelgroep (artikel 4) behoort;</text:p>
                  </text:list-item>
                  <text:list-item text:style-override="id1-3-2-2-9-7-3-2">
                    <text:number>b.</text:number>
                    <text:p text:style-name="al">een motivering van de reden van aanvraag. </text:p>
                  </text:list-item>
                </text:list>
              </text:list-item>
              <text:list-item text:style-override="id1-3-2-2-9-8">
                <text:number>7.</text:number>
                <text:p text:style-name="al">Bij een aanvraag om subsidie voor dekking van het liquiditeitsprobleem (artikel 5, eerste lid, onderdeel d) worden de volgende stukken overgelegd:</text:p>
                <text:list text:style-name="id1-3-2-2-9-8-3">
                  <text:list-item text:style-override="id1-3-2-2-9-8-3-1">
                    <text:number>a.</text:number>
                    <text:p text:style-name="al">een verklaring dat aanvrager tot de doelgroep (artikel 4) behoort;</text:p>
                  </text:list-item>
                  <text:list-item text:style-override="id1-3-2-2-9-8-3-2">
                    <text:number>b.</text:number>
                    <text:p text:style-name="al">een inhoudelijke en financiële onderbouwing waaruit blijkt dat er een liquiditeitsprobleem is en het voortbestaan van de amateurkunstvereniging in gevaar komt;</text:p>
                  </text:list-item>
                  <text:list-item text:style-override="id1-3-2-2-9-8-3-3">
                    <text:number>c.</text:number>
                    <text:p text:style-name="al">beknopt overzicht van de baten en lasten van uw vereniging over de jaren 2018, 2019 en 2020</text:p>
                  </text:list-item>
                </text:list>
              </text:list-item>
            </text:list>
          </text:section>
          <text:section text:name="artikel_id1-3-2-2-10" text:style-name="artikel">
            <text:p text:style-name="artikel_kop_titel"><text:span text:style-name="artikel_kop_label">Artikel</text:span> <text:span text:style-name="artikel_kop_nr">9.</text:span> Aanvraagtermijn</text:p>
            <text:p text:style-name="al">Een aanvraag om subsidie in het kader van deze regeling kan worden ingediend vanaf één dag na bekendmaking van deze regeling tot en met 31 december 2021.</text:p>
          </text:section>
          <text:section text:name="artikel_id1-3-2-2-11" text:style-name="artikel">
            <text:p text:style-name="artikel_kop_titel"><text:span text:style-name="artikel_kop_label">Artikel</text:span> <text:span text:style-name="artikel_kop_nr">10.</text:span> Beslistermijn</text:p>
            <text:p text:style-name="al">Op een aanvraag om een subsidie beslissen burgemeester en wethouders, in afwijking van artikel 8, tweede lid, van de Algemene subsidieverordening Tiel 2020, binnen zes weken nadat de volledige aanvraag om subsidie is ingediend.</text:p>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ze deelverordening treedt één dag na de da van bekendmaking in werking;;</text:p>
              </text:list-item>
              <text:list-item text:style-override="id1-3-2-2-12-3">
                <text:number>2.</text:number>
                <text:p text:style-name="al">Deze deelverordening wordt aangehaald als: tijdelijke deelverordening steunsubsidies amateurkunst 2021.</text:p>
              </text:list-item>
            </text:list>
          </text:section>
        </text:section>
        <text:section text:name="regeling-sluiting_id1-3-2-3" text:style-name="regeling-sluiting">
          <text:section text:name="ondertekening_id1-3-2-3-1">
            <text:p><text:span text:style-name="functie">Aldus vastgesteld in de raadsvergadering van 14 juli 2021</text:span></text:p>
          </text:section>
          <text:section text:name="ondertekening_id1-3-2-3-2">
            <text:p><text:span text:style-name="functie"/></text:p>
            <text:p><text:span text:style-name="functie"/></text:p>
          </text:section>
          <text:section text:name="ondertekening_id1-3-2-3-3">
            <text:p><text:span text:style-name="functie"/></text:p>
            <text:p><text:span text:style-name="functie">de griffier, </text:span></text:p>
            <text:p><text:span text:style-name="functie">L. de Lange </text:span></text:p>
            <text:p><text:span text:style-name="functie"/></text:p>
          </text:section>
          <text:section text:name="ondertekening_id1-3-2-3-4">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713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3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3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https://lokaleregelgeving.overheid.nl/CVDR635343</meta:user-defined>
    <meta:user-defined meta:name="OVERHEIDop.referentienummer">Regelgevingregister 2021, nr. 1.31</meta:user-defined>
    <meta:user-defined meta:name="DCTERMS.alternative">Tijdelijke deelverordening steunsubsidies amateurkunst 2021</meta:user-defined>
    <dc:language>nl</dc:language>
    <meta:user-defined meta:name="OVERHEID.Gemeente/DC.spatial">Tiel</meta:user-defined>
    <meta:user-defined meta:name="DC.title">Verordening van de gemeenteraad van de gemeente Tiel houdende regels omtrent steunsubsidie voor amateurkunst (Tijdelijke deelverordening steunsubsidies amateurkunst 2021)</meta:user-defined>
    <meta:user-defined meta:name="DCTERMS.W3CDTF/DCTERMS.available">2021-07-20</meta:user-defined>
    <meta:user-defined meta:name="DCTERMS.W3CDTF/OVERHEIDop.jaargang">2021</meta:user-defined>
    <meta:user-defined meta:name="OVERHEIDop.publicationIssue">237133</meta:user-defined>
    <meta:user-defined meta:name="OVERHEIDop.betreftRegeling">CVDR660635_1</meta:user-defined>
    <meta:user-defined meta:name="xs:date/OVERHEIDop.startdatum">2021-07-21</meta:user-defined>
    <meta:user-defined meta:name="OVERHEIDop.GmbID/DC.identifier">gmb-2021-237133</meta:user-defined>
    <meta:user-defined meta:name="OVERHEIDop.versieInformatie"/>
  </office:meta>
</office:document-meta>
</file>