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Hooidollen 107 Leeuwarden, (11046890) het ombouwen van de carport naar garage, verzenddatum 12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3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De Hooidollen 107 Leeuwarden, (11046890) het ombouwen van de carport naar garage, verzenddatum 12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31</meta:user-defined>
    <meta:user-defined meta:name="OVERHEIDop.GmbID/DC.identifier">gmb-2021-237131</meta:user-defined>
    <meta:user-defined meta:name="OVERHEIDop.versieInformatie"/>
  </office:meta>
</office:document-meta>
</file>