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rouwerstraat 3, Nieuwe Ebbingestraat 87a en Brouwerstraat 3, 9712 NG Groningen – verbouwen en uitbreiden met 2 extra bouwlagen, transformeren garage naar woonfunctie, splitsen bestaande woning (realiseren 5 appartementen) (ontvangstdatum 02-07-2021, dossiernummer 202174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
            <text:a xlink:href="https://gemeente.groningen.nl/bezoekadressen-en-openingstijden " xlink:type="simple">https://gemeente.groningen.nl/bezoekadressen-en-openingstijden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12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verlenging termijn: Brouwerstraat 3, Nieuwe Ebbingestraat 87a en Brouwerstraat 3, 9712 NG Groningen – verbouwen en uitbreiden met 2 extra bouwlagen, transformeren garage naar woonfunctie, splitsen bestaande woning (realiseren 5 appartementen) (ontvangstdatum 02-07-2021, dossiernummer 202174517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126</meta:user-defined>
    <meta:user-defined meta:name="OVERHEIDop.GmbID/DC.identifier">gmb-2021-237126</meta:user-defined>
    <meta:user-defined meta:name="OVERHEIDop.versieInformatie"/>
  </office:meta>
</office:document-meta>
</file>