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bouw van een woning - Burgemeester Vernèdelaan 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aanbouw van een woning, Burgemeester Vernèdelaan 9, in Geldermalsen (7-7-2021) (bezwaar mogelijk), ODR21062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1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6295</meta:user-defined>
    <dc:language>nl</dc:language>
    <meta:user-defined meta:name="OVERHEIDop.locatietype/OVERHEIDop.gebiedsmarkering">Adres</meta:user-defined>
    <meta:user-defined meta:name="DC.title">Gemeente West Betuwe - verlening omgevingsvergunning - aanbouw van een woning - Burgemeester Vernèdelaan 9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21</meta:user-defined>
    <meta:user-defined meta:name="OVERHEIDop.GmbID/DC.identifier">gmb-2021-237121</meta:user-defined>
    <meta:user-defined meta:name="OVERHEIDop.versieInformatie"/>
  </office:meta>
</office:document-meta>
</file>