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handhavend optreden tegen fout en/of gevaarlijk gestalde (brom)fietsen, weesfietsen en fietswrakk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overwegende dat:</text:p>
            <text:list text:style-name="id1-3-2-1-1-3">
              <text:list-item text:style-override="id1-3-2-1-1-3-1">
                <text:number>-</text:number>
                <text:p text:style-name="al">het college op grond van artikel 5:12, lid 1 Algemene Plaatselijke Verordening Rheden (APV) gebieden heeft aangewezen waarin het -in het belang van het uiterlijk aanzien van de gemeente, ter voorkoming of opheffing van overlast, dan wel ter voorkoming van schade aan de openbare gezondheid- verboden is om fietsen of bromfietsen buiten de daarvoor bestemde ruimten of plaatsen te laten staan;</text:p>
              </text:list-item>
              <text:list-item text:style-override="id1-3-2-1-1-3-2">
                <text:number>-</text:number>
                <text:p text:style-name="al">het college op grond van artikel 5:12, lid 2 APV gebieden heeft aangewezen waarin het verboden is om fietsen of bromfietsen langer dan een door het college vastgestelde periode onafgebroken te laten staan;</text:p>
              </text:list-item>
              <text:list-item text:style-override="id1-3-2-1-1-3-3">
                <text:number>-</text:number>
                <text:p text:style-name="al">het op grond van artikel 5:12, lid 3 APV verboden is om fietsen of bromfietsen, die rijtechnisch in onvoldoende staat en in een verwaarloosde toestand verkeren, op de weg te laten staan;</text:p>
              </text:list-item>
              <text:list-item text:style-override="id1-3-2-1-1-3-4">
                <text:number>-</text:number>
                <text:p text:style-name="al">het op grond van artikel 5 Wegenverkeerswet 1994 (WVW) verboden is om gevaar op de weg te veroorzaken of het verkeer op de weg te hinderen;</text:p>
              </text:list-item>
              <text:list-item text:style-override="id1-3-2-1-1-3-5">
                <text:number>-</text:number>
                <text:p text:style-name="al">het noodzakelijk is dat tegen de overtredingen van de hiervoor genoemde verboden door en namens het college handhavend wordt opgetreden;</text:p>
              </text:list-item>
              <text:list-item text:style-override="id1-3-2-1-1-3-6">
                <text:number>-</text:number>
                <text:p text:style-name="al">het college op grond van artikel 125 Gemeentewet (Gemw) en artikel 5:21 Algemene wet bestuursrecht (Awb) de bevoegdheid heeft om een last onder bestuursdwang op te leggen tot handhaving van regels, die door het gemeentebestuur worden uitgevoerd;</text:p>
              </text:list-item>
              <text:list-item text:style-override="id1-3-2-1-1-3-7">
                <text:number>-</text:number>
                <text:p text:style-name="al">het college op grond van artikel 170 WVW met een last onder bestuursdwang voertuigen kan verwijderen en in bewaring stellen, indien dit noodzakelijk is in verband met:</text:p>
                <text:list text:style-name="id1-3-2-1-1-3-7-3">
                  <text:list-item text:style-override="id1-3-2-1-1-3-7-3-1">
                    <text:number>a</text:number>
                    <text:p text:style-name="al">het belang van de veiligheid op de weg; of</text:p>
                  </text:list-item>
                  <text:list-item text:style-override="id1-3-2-1-1-3-7-3-2">
                    <text:number>b</text:number>
                    <text:p text:style-name="al">het belang van de vrijheid van het verkeer; of</text:p>
                  </text:list-item>
                  <text:list-item text:style-override="id1-3-2-1-1-3-7-3-3">
                    <text:number>c</text:number>
                    <text:p text:style-name="al">het vrijhouden van aangewezen weggedeelten en wegen;</text:p>
                  </text:list-item>
                </text:list>
              </text:list-item>
              <text:list-item text:style-override="id1-3-2-1-1-3-8">
                <text:number>-</text:number>
                <text:p text:style-name="al">een last onder bestuursdwang wordt bekendgemaakt aan de overtreder, maar dat het (vrijwel) onmogelijk is om de eigenaar of gebruiker van een fout en/of gevaarlijk gestalde (brom)fiets, weesfiets of fietswrak (direct) te achterhalen;</text:p>
              </text:list-item>
              <text:list-item text:style-override="id1-3-2-1-1-3-9">
                <text:number>-</text:number>
                <text:p text:style-name="al">het college door middel van beleidsregels, als bedoeld in artikel 4:81 Awb, duidelijkheid wil verschaffen omtrent de wijze waarop de bevoegdheid tot handhaving wordt uitgevoerd;</text:p>
              </text:list-item>
            </text:list>
            <text:p text:style-name="al">gelet op het bepaalde in artikel 5:12 APV, de artikelen 5 en 170 WVW, artikel 125 Gemw, artikel 4:81 Awb en de artikelen 5:21 t/m 5:31c Awb;</text:p>
            <text:p text:style-name="al"/>
            <text:p text:style-name="al">b e s l u i t :</text:p>
            <text:p text:style-name="al"/>
            <text:p text:style-name="al">vast te stellen de ‘<text:span text:style-name="nadrukvet">Beleidsregels inzake handhavend optreden tegen fout </text:span><text:span text:style-name="nadrukvet">en/of gevaarlijk </text:span><text:span text:style-name="nadrukvet">gestalde (brom)fietsen, weesfietsen en fietswrakk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afkortingen</text:p>
            <text:p text:style-name="al">In deze beleidsregels en de daarop berustende bepalingen wordt verstaan onder:</text:p>
            <text:list text:style-name="id1-3-2-2-1-3">
              <text:list-item text:style-override="id1-3-2-2-1-3-1">
                <text:number>a.</text:number>
                <text:p text:style-name="al">Besluit: een schriftelijke beslissing van het college, inhoudende een publiekrechtelijke rechtshandeling.</text:p>
              </text:list-item>
              <text:list-item text:style-override="id1-3-2-2-1-3-2">
                <text:number>b.</text:number>
                <text:p text:style-name="al">Beschikking: een concreet en individueel (persoonsgericht) besluit van het college.</text:p>
              </text:list-item>
              <text:list-item text:style-override="id1-3-2-2-1-3-3">
                <text:number>c.</text:number>
                <text:p text:style-name="al">Beleidsregels: door het college vastgestelde algemene regels, waarin nadere uitleg wordt gegeven over de belangenafweging, de vaststelling van feiten en de toepassing van wettelijke voorschriften bij de uitoefening van de handhavingsbevoegdheid door het college ten aanzien van het fietsparkeren.</text:p>
              </text:list-item>
              <text:list-item text:style-override="id1-3-2-2-1-3-4">
                <text:number>d.</text:number>
                <text:p text:style-name="al">College: het college van burgemeester en wethouders van Rheden.</text:p>
              </text:list-item>
              <text:list-item text:style-override="id1-3-2-2-1-3-5">
                <text:number>e.</text:number>
                <text:p text:style-name="al">APV: Algemene Plaatselijke Verordening Rheden.</text:p>
              </text:list-item>
              <text:list-item text:style-override="id1-3-2-2-1-3-6">
                <text:number>f.</text:number>
                <text:p text:style-name="al">Awb: Algemene wet bestuursrecht.</text:p>
              </text:list-item>
              <text:list-item text:style-override="id1-3-2-2-1-3-7">
                <text:number>g.</text:number>
                <text:p text:style-name="al">Gemw: Gemeentewet.</text:p>
              </text:list-item>
              <text:list-item text:style-override="id1-3-2-2-1-3-8">
                <text:number>h.</text:number>
                <text:p text:style-name="al">WVW: Wegenverkeerswet 1994.</text:p>
              </text:list-item>
              <text:list-item text:style-override="id1-3-2-2-1-3-9">
                <text:number>i.</text:number>
                <text:p text:style-name="al">Fiets: een fiets, al dan niet met trapondersteuning, als bedoeld in artikel 1, lid 1 sub ea WVW, of een bromfiets als bedoeld in artikel 1, lid 1 sub e WVW.</text:p>
              </text:list-item>
              <text:list-item text:style-override="id1-3-2-2-1-3-10">
                <text:number>j.</text:number>
                <text:p text:style-name="al">Fietsstallingsgebied: het gebied dat het college heeft aangewezen, waar het verboden is om fietsen buiten de daarvoor bestemde ruimten of plaatsen te laten staan, en/of waar het verboden is om fietsen langer dan 21 dagen onafgebroken te laten staan.</text:p>
              </text:list-item>
              <text:list-item text:style-override="id1-3-2-2-1-3-11">
                <text:number>k.</text:number>
                <text:p text:style-name="al">Foutgeparkeerde fietsen: fietsen die onbeheerd buiten de daarvoor bestemde ruimten of plaatsen staan in een door het college aangewezen fietsstallingsgebied.</text:p>
              </text:list-item>
              <text:list-item text:style-override="id1-3-2-2-1-3-12">
                <text:number>l.</text:number>
                <text:p text:style-name="al">Weesfietsen: fietsen die langer dan 21 dagen onafgebroken geparkeerd staan in een door het college aangewezen fietsstallingsgebied.</text:p>
              </text:list-item>
              <text:list-item text:style-override="id1-3-2-2-1-3-13">
                <text:number>m.</text:number>
                <text:p text:style-name="al">Fietswrakken: fietsen die rijtechnisch in onvoldoende staat en in een verwaarloosde toestand verkeren.</text:p>
              </text:list-item>
              <text:list-item text:style-override="id1-3-2-2-1-3-14">
                <text:number>n.</text:number>
                <text:p text:style-name="al">Gevaarlijk geparkeerde fietsen: fietsen die zo geparkeerd staan dat ze gevaar opleveren. Van gevaar is in elk geval sprake indien een fiets geparkeerd staat voor een (nood)uitgang, brandkraan of op een blindengeleidestrook, of als een fiets de doorgang voor hulpdiensten belemmert.</text:p>
              </text:list-item>
              <text:list-item text:style-override="id1-3-2-2-1-3-15">
                <text:number>o.</text:number>
                <text:p text:style-name="al">Last onder bestuursdwang: een door of namens het college opgelegde last om een overtreding te herstellen (herstelsanctie); indien de last niet of niet tijdig wordt uitgevoerd door de overtreder kan het college door feitelijk handelen de overtreding ongedaan maken op kosten van de overtreder.</text:p>
              </text:list-item>
              <text:list-item text:style-override="id1-3-2-2-1-3-16">
                <text:number>p.</text:number>
                <text:p text:style-name="al">Bekendmaking last onder bestuursdwang: aangezien de last (bestuursdwangbesluit) veelal niet aan de overtreder kan worden uitgereikt, geschiedt de bekendmaking van het besluit op een andere geschikte wijze, en wel in de vorm van het bevestigen van een sticker of label aan de fiets.</text:p>
              </text:list-item>
              <text:list-item text:style-override="id1-3-2-2-1-3-17">
                <text:number>q.</text:number>
                <text:p text:style-name="al">Begunstigingstermijn: de termijn die de overtreder heeft om aan de opgelegde last onder bestuursdwang gevolg te geven.</text:p>
              </text:list-item>
              <text:list-item text:style-override="id1-3-2-2-1-3-18">
                <text:number>r.</text:number>
                <text:p text:style-name="al">Spoedeisende bestuursdwang: het toepassen van bestuursdwang zonder voorafgaande last in een situatie die dermate spoedeisend is dat een besluit niet kan worden afgewacht.</text:p>
              </text:list-item>
              <text:list-item text:style-override="id1-3-2-2-1-3-19">
                <text:number>s.</text:number>
                <text:p text:style-name="al">Fietsendepot: opslagplaats voor de fietsen die door de gemeente uit de openbare ruimte zijn verwijderd. Het fietsendepot is gevestigd op de gemeentewerf, Biljoen 8 te Velp.</text:p>
              </text:list-item>
              <text:list-item text:style-override="id1-3-2-2-1-3-20">
                <text:number>t.</text:number>
                <text:p text:style-name="al">Bewaartermijn: de tijdsperiode dat een verwijderde fiets op grond van artikel 5:30 Awb moet worden bewaard, zijnde 2 tot 13 weken afhankelijk van de waarde van de fiets.</text:p>
              </text:list-item>
              <text:list-item text:style-override="id1-3-2-2-1-3-21">
                <text:number>u.</text:number>
                <text:p text:style-name="al">Eigenaar/rechthebbende van de fiets: degene die de fiets met een meegebrachte fietssleutel kan openen of met een nota, aankoopbewijs, framecertificaat, graveercode en/of beschrijving kan aantonen dat het gaat om zijn of haar fiets.</text:p>
              </text:list-item>
              <text:list-item text:style-override="id1-3-2-2-1-3-22">
                <text:number>v.</text:number>
                <text:p text:style-name="al">Toezichthouder: een door het college gemandateerde medewerker van team Buurtbeheer of team Omgevingsrecht en Veiligheid of een Buitengewoon Opsporingsambtenaar (BOA).</text:p>
              </text:list-item>
            </text:list>
          </text:section>
          <text:section text:name="artikel_id1-3-2-2-2" text:style-name="artikel">
            <text:p text:style-name="artikel_kop_titel"><text:span text:style-name="artikel_kop_label">Artikel</text:span> <text:span text:style-name="artikel_kop_nr">2</text:span> Aankondiging verbodsbepalingen in aangewezen gebieden</text:p>
            <text:list text:style-name="id1-3-2-2-2-2">
              <text:list-item text:style-override="id1-3-2-2-2-2-1">
                <text:number>1.</text:number>
                <text:p text:style-name="al">In de door het college aangewezen fietsstallingsgebieden, krachtens artikel 5:12, lid 1 en lid 2 APV, is het verboden om:</text:p>
                <text:list text:style-name="id1-3-2-2-2-2-1-3">
                  <text:list-item text:style-override="id1-3-2-2-2-2-1-3-1">
                    <text:number>a.</text:number>
                    <text:p text:style-name="al">fietsen buiten de daarvoor bestemde voorzieningen te laten staan;</text:p>
                  </text:list-item>
                  <text:list-item text:style-override="id1-3-2-2-2-2-1-3-2">
                    <text:number>b.</text:number>
                    <text:p text:style-name="al">fietsen langer dan 21 dagen onafgebroken te laten staan.</text:p>
                  </text:list-item>
                </text:list>
              </text:list-item>
              <text:list-item text:style-override="id1-3-2-2-2-2-2">
                <text:number>2.</text:number>
                <text:p text:style-name="al">Daarnaast is het, op grond van artikel 5:12, lid 3 APV, overal in de gemeente Rheden verboden om fietsen, die rijtechnisch in onvoldoende staat van onderhoud en in een verwaarloosde toestand verkeren, op de weg te laten staan.</text:p>
              </text:list-item>
              <text:list-item text:style-override="id1-3-2-2-2-2-3">
                <text:number>3.</text:number>
                <text:p text:style-name="al">Voorts is het op grond van artikel 5 WVW verboden om fietsen zodanig te parkeren dat dit gevaarlijke en/of hinderlijke situaties oplevert.</text:p>
              </text:list-item>
              <text:list-item text:style-override="id1-3-2-2-2-2-4">
                <text:number>4.</text:number>
                <text:p text:style-name="al">Om het publiek in de aangewezen fietsstallingsgebieden te informeren over de geldende regels en de gevolgen bij overtreding daarvan, zijn er aankondigingsborden geplaatst op duidelijk zichtbare plaatsen.</text:p>
              </text:list-item>
              <text:list-item text:style-override="id1-3-2-2-2-2-5">
                <text:number>5.</text:number>
                <text:p text:style-name="al">De aankondigingsborden bevatten de volgende informatie:</text:p>
                <text:p text:style-name="al">'Op grond van artikel 5:12 APV Rheden is het verboden:</text:p>
                <text:list text:style-name="id1-3-2-2-2-2-5-4">
                  <text:list-item text:style-override="id1-3-2-2-2-2-5-4-1">
                    <text:number>a.</text:number>
                    <text:p text:style-name="al">(Brom)fietsen buiten de fietsenstallingen te parkeren;</text:p>
                  </text:list-item>
                  <text:list-item text:style-override="id1-3-2-2-2-2-5-4-2">
                    <text:number>b.</text:number>
                    <text:p text:style-name="al">(Brom)fietsen langer dan 21 dagen onafgebroken te parkeren;</text:p>
                  </text:list-item>
                  <text:list-item text:style-override="id1-3-2-2-2-2-5-4-3">
                    <text:number>c.</text:number>
                    <text:p text:style-name="al">Fietswrakken achter te laten in de openbare ruimte.</text:p>
                  </text:list-item>
                </text:list>
              </text:list-item>
              <text:list-item text:style-override="id1-3-2-2-2-2-6">
                <text:number/>
                <text:p text:style-name="al">Fout gestalde (brom)fietsen worden verwijderd.</text:p>
              </text:list-item>
              <text:list-item text:style-override="id1-3-2-2-2-2-7">
                <text:number/>
                <text:p text:style-name="al">Voor informatie: (026) 49 76 911 of www.rheden.nl'.</text:p>
              </text:list-item>
            </text:list>
          </text:section>
          <text:section text:name="artikel_id1-3-2-2-3" text:style-name="artikel">
            <text:p text:style-name="artikel_kop_titel"><text:span text:style-name="artikel_kop_label">Artikel</text:span> <text:span text:style-name="artikel_kop_nr">3</text:span> Vaststelling van overtreding van de APV of WVW</text:p>
            <text:list text:style-name="id1-3-2-2-3-2">
              <text:list-item text:style-override="id1-3-2-2-3-2-1">
                <text:number>1.</text:number>
                <text:p text:style-name="al">De toezichthouder is bevoegd om vast te stellen of een fiets al dan niet geparkeerd staat volgens de geldende parkeerregels.</text:p>
              </text:list-item>
              <text:list-item text:style-override="id1-3-2-2-3-2-2">
                <text:number>2.</text:number>
                <text:p text:style-name="al">Gelet op de situering en het uiterlijk van de fiets, kan direct worden geconstateerd of dit een foutgeparkeerde fiets, een fietswrak of een gevaarlijk geparkeerde fiets is.</text:p>
              </text:list-item>
              <text:list-item text:style-override="id1-3-2-2-3-2-3">
                <text:number>3.</text:number>
                <text:p text:style-name="al">Om te kunnen vaststellen dat een fiets de maximale parkeertermijn van 21 dagen heeft overschreden en dus als weesfiets kan worden aangemerkt, zal bijvoorbeeld eerst een label bevestigd worden aan een spaak en vast deel van de fiets. Wanneer het label na de maximale termijn nog intact is, betekent dit dat er een overtreding is geconstateerd.</text:p>
              </text:list-item>
            </text:list>
          </text:section>
          <text:section text:name="artikel_id1-3-2-2-4" text:style-name="artikel">
            <text:p text:style-name="artikel_kop_titel"><text:span text:style-name="artikel_kop_label">Artikel</text:span> <text:span text:style-name="artikel_kop_nr">4</text:span> Aanzeggen van bestuursdwang (door opmaken van een beschikking)</text:p>
            <text:list text:style-name="id1-3-2-2-4-2">
              <text:list-item text:style-override="id1-3-2-2-4-2-1">
                <text:number>1.</text:number>
                <text:p text:style-name="al">Bij een geconstateerde overtreding, waarbij er sprake kan zijn van een foutgeparkeerde fiets, een weesfiets, een fietswrak of een gevaarlijk geparkeerde fiets, is de toezichthouder bevoegd om bestuursdwang aan te zeggen en ook feitelijk toe te passen, op grond van het bepaalde in artikel 5:21 Awb.</text:p>
              </text:list-item>
              <text:list-item text:style-override="id1-3-2-2-4-2-2">
                <text:number>2.</text:number>
                <text:p text:style-name="al">Het besluit tot het aanzeggen van bestuursdwang wordt genomen door het opmaken van een beschikking. De last onder bestuursdwang omschrijft de te nemen herstelmaatregel en vermeldt de termijn waarbinnen die maatregel moet worden uitgevoerd, als bedoeld in artikel 5:24, lid 1 en 2 Awb.</text:p>
              </text:list-item>
              <text:list-item text:style-override="id1-3-2-2-4-2-3">
                <text:number>3.</text:number>
                <text:p text:style-name="al">De last onder bestuursdwang (besluit) kan in de praktijk veelal niet rechtstreeks aan de overtreder c.q. eigenaar/rechthebbende van de fiets worden uitgereikt, als bedoeld in artikel 5:24, lid 3 en artikel 3:41, lid 1 Awb. Daarom geschiedt de bekendmaking van het besluit op een andere geschikte wijze (artikel 3:41, lid 2 Awb), en wel door het bevestigen van de beschikking in de vorm van een sticker of label aan de fiets.</text:p>
              </text:list-item>
              <text:list-item text:style-override="id1-3-2-2-4-2-4">
                <text:number>4.</text:number>
                <text:p text:style-name="al">In geval van een gevaarlijk geparkeerde fiets wordt, gelet op de spoedeisendheid hierbij, direct (zonder voorafgaande last) tot toepassing van bestuursdwang ex artikel 5:31 Awb overgegaan. Het besluit wordt zo spoedig mogelijk daarna alsnog bekendgemaakt. </text:p>
              </text:list-item>
              <text:list-item text:style-override="id1-3-2-2-4-2-5">
                <text:number>5.</text:number>
                <text:p text:style-name="al">Zowel bij de reguliere bestuursdwang als de spoedeisende bestuursdwang wordt de beschikking uitgereikt aan de eigenaar/rechthebbende van de fiets wanneer de fiets wordt opgehaald bij het fietsendepot.</text:p>
              </text:list-item>
              <text:list-item text:style-override="id1-3-2-2-4-2-6">
                <text:number>6.</text:number>
                <text:p text:style-name="al">In de beschikking wordt in ieder geval opgenomen:</text:p>
                <text:list text:style-name="id1-3-2-2-4-2-6-3">
                  <text:list-item text:style-override="id1-3-2-2-4-2-6-3-1">
                    <text:number>a.</text:number>
                    <text:p text:style-name="al">registratienummer;</text:p>
                  </text:list-item>
                  <text:list-item text:style-override="id1-3-2-2-4-2-6-3-2">
                    <text:number>b.</text:number>
                    <text:p text:style-name="al">het overtreden wettelijk voorschrift;</text:p>
                  </text:list-item>
                  <text:list-item text:style-override="id1-3-2-2-4-2-6-3-3">
                    <text:number>c.</text:number>
                    <text:p text:style-name="al">datum, tijdstip en locatie van geconstateerde overtreding;</text:p>
                  </text:list-item>
                  <text:list-item text:style-override="id1-3-2-2-4-2-6-3-4">
                    <text:number>d.</text:number>
                    <text:p text:style-name="al">de last om overtreding ongedaan te maken;</text:p>
                  </text:list-item>
                  <text:list-item text:style-override="id1-3-2-2-4-2-6-3-5">
                    <text:number>e.</text:number>
                    <text:p text:style-name="al">de begunstigingstermijn;</text:p>
                  </text:list-item>
                  <text:list-item text:style-override="id1-3-2-2-4-2-6-3-6">
                    <text:number>f.</text:number>
                    <text:p text:style-name="al">de verwijdering van de fiets door gemeente op kosten van overtreder;</text:p>
                  </text:list-item>
                  <text:list-item text:style-override="id1-3-2-2-4-2-6-3-7">
                    <text:number>g.</text:number>
                    <text:p text:style-name="al">telefoonnummer en website voor informatie;</text:p>
                  </text:list-item>
                  <text:list-item text:style-override="id1-3-2-2-4-2-6-3-8">
                    <text:number>h.</text:number>
                    <text:p text:style-name="al">mogelijkheid om bezwaar bij college in te dienen, conform artikel 6:4 Awb;</text:p>
                  </text:list-item>
                  <text:list-item text:style-override="id1-3-2-2-4-2-6-3-9">
                    <text:number>i.</text:number>
                    <text:p text:style-name="al">datum van beschikking;</text:p>
                  </text:list-item>
                  <text:list-item text:style-override="id1-3-2-2-4-2-6-3-10">
                    <text:number>j.</text:number>
                    <text:p text:style-name="al">ondertekening.</text:p>
                  </text:list-item>
                </text:list>
              </text:list-item>
            </text:list>
          </text:section>
          <text:section text:name="artikel_id1-3-2-2-5" text:style-name="artikel">
            <text:p text:style-name="artikel_kop_titel"><text:span text:style-name="artikel_kop_label">Artikel</text:span> <text:span text:style-name="artikel_kop_nr">5</text:span> Bieden van gelegenheid tot herstel overtreding (begunstigingstermijn)</text:p>
            <text:list text:style-name="id1-3-2-2-5-2">
              <text:list-item text:style-override="id1-3-2-2-5-2-1">
                <text:number>1.</text:number>
                <text:p text:style-name="al">In het besluit tot opleggen van een last onder bestuursdwang wordt aan de overtreder een begunstigingstermijn geboden om de overtreding te herstellen, zoals bedoeld in artikel 5:24, lid 2 Awb. Dit houdt in dat de overtreder de gelegenheid heeft om de fiets zelf weg te halen voordat deze fiets door de gemeente wordt verwijderd.</text:p>
              </text:list-item>
              <text:list-item text:style-override="id1-3-2-2-5-2-2">
                <text:number>2.</text:number>
                <text:p text:style-name="al">De duur van de begunstigingstermijn is afhankelijk van het type overtreding van de parkeerregels:</text:p>
                <text:list text:style-name="id1-3-2-2-5-2-2-3">
                  <text:list-item text:style-override="id1-3-2-2-5-2-2-3-1">
                    <text:number>a.</text:number>
                    <text:p text:style-name="al">voor foutgeparkeerde fietsen is de termijn gesteld op 3 uur;</text:p>
                  </text:list-item>
                  <text:list-item text:style-override="id1-3-2-2-5-2-2-3-2">
                    <text:number>b.</text:number>
                    <text:p text:style-name="al">voor weesfietsen is de termijn gesteld op 48 uur;</text:p>
                  </text:list-item>
                  <text:list-item text:style-override="id1-3-2-2-5-2-2-3-3">
                    <text:number>c.</text:number>
                    <text:p text:style-name="al">voor fietswrakken is de termijn gesteld op 48 uur;</text:p>
                  </text:list-item>
                  <text:list-item text:style-override="id1-3-2-2-5-2-2-3-4">
                    <text:number>d.</text:number>
                    <text:p text:style-name="al">voor gevaarlijk geparkeerde fietsen is er geen begunstigingstermijn; dat wil zeggen dat deze fietsen direct na constatering worden verwijderd.</text:p>
                  </text:list-item>
                </text:list>
              </text:list-item>
            </text:list>
          </text:section>
          <text:section text:name="artikel_id1-3-2-2-6" text:style-name="artikel">
            <text:p text:style-name="artikel_kop_titel"><text:span text:style-name="artikel_kop_label">Artikel</text:span> <text:span text:style-name="artikel_kop_nr">6</text:span> Het feitelijk toepassen van bestuursdwang (het verwijderen van de fiets)</text:p>
            <text:list text:style-name="id1-3-2-2-6-2">
              <text:list-item text:style-override="id1-3-2-2-6-2-1">
                <text:number>1.</text:number>
                <text:p text:style-name="al">Indien de onrechtmatig geparkeerde fiets niet binnen de begunstigingstermijn door de eigenaar/rechthebbende is weggehaald of wanneer er sprake is van een gevaarlijk geparkeerde fiets, wordt de fiets -inclusief bijbehorende beschikking, (ketting)slot en eventueel aangetroffen goederen- meegevoerd en opgeslagen, als bedoeld in artikel 5:29, lid 1 Awb.</text:p>
              </text:list-item>
              <text:list-item text:style-override="id1-3-2-2-6-2-2">
                <text:number>2.</text:number>
                <text:p text:style-name="al">Alvorens tot verwijdering van de fiets wordt overgegaan, worden er een foto van de fiets (met daarop zichtbaar het registratienummer van beschikking) en een overzichtsfoto gemaakt, waaruit blijkt dat de fiets verkeerd, gevaarlijk of te lang geparkeerd heeft gestaan of dat het een fietswrak betreft.</text:p>
              </text:list-item>
              <text:list-item text:style-override="id1-3-2-2-6-2-3">
                <text:number>3.</text:number>
                <text:p text:style-name="al">De verwijdering van de fiets vindt op een zodanige wijze plaats dat zo weinig mogelijk schade aan de fiets wordt veroorzaakt.</text:p>
              </text:list-item>
              <text:list-item text:style-override="id1-3-2-2-6-2-4">
                <text:number>4.</text:number>
                <text:p text:style-name="al">Eventuele schade bij het verwijderen van de fiets, zoals een opengebroken slot of ketting, komen voor rekening van de eigenaar/rechthebbende van de fiets.</text:p>
              </text:list-item>
              <text:list-item text:style-override="id1-3-2-2-6-2-5">
                <text:number>5.</text:number>
                <text:p text:style-name="al">De toezichthouder moet herkenbaar zijn als medewerker van de gemeente Rheden tijdens het uitvoeren van deze taak.</text:p>
              </text:list-item>
            </text:list>
          </text:section>
          <text:section text:name="artikel_id1-3-2-2-7" text:style-name="artikel">
            <text:p text:style-name="artikel_kop_titel"><text:span text:style-name="artikel_kop_label">Artikel</text:span> <text:span text:style-name="artikel_kop_nr">7</text:span> Proces-verbaal/registratie van meegevoerde en opgeslagen fiets</text:p>
            <text:list text:style-name="id1-3-2-2-7-2">
              <text:list-item text:style-override="id1-3-2-2-7-2-1">
                <text:number>1.</text:number>
                <text:p text:style-name="al">Van het meevoeren en opslaan van de fiets wordt proces-verbaal opgemaakt, als bedoeld in artikel 5:29, lid 2 Awb.</text:p>
              </text:list-item>
              <text:list-item text:style-override="id1-3-2-2-7-2-2">
                <text:number>2.</text:number>
                <text:p text:style-name="al">Het registratie- en bewaarsysteem moet dusdanig zijn ingericht dat de fietsen aan de rechtmatige eigenaren kunnen worden teruggegeven. Het in te vullen inschrijvingsformulier van de verwijderde fiets bevat onder meer het volgende:</text:p>
                <text:list text:style-name="id1-3-2-2-7-2-2-3">
                  <text:list-item text:style-override="id1-3-2-2-7-2-2-3-1">
                    <text:number>a.</text:number>
                    <text:p text:style-name="al">registratienummer;</text:p>
                  </text:list-item>
                  <text:list-item text:style-override="id1-3-2-2-7-2-2-3-2">
                    <text:number>b.</text:number>
                    <text:p text:style-name="al">datum, tijdstip en locatie van geconstateerde overtreding c.q. bestuursdwangbesluit;</text:p>
                  </text:list-item>
                  <text:list-item text:style-override="id1-3-2-2-7-2-2-3-3">
                    <text:number>c.</text:number>
                    <text:p text:style-name="al">het overtreden wettelijk voorschrift;</text:p>
                  </text:list-item>
                  <text:list-item text:style-override="id1-3-2-2-7-2-2-3-4">
                    <text:number>d.</text:number>
                    <text:p text:style-name="al">datum, tijdstip en locatie van verwijdering;</text:p>
                  </text:list-item>
                  <text:list-item text:style-override="id1-3-2-2-7-2-2-3-5">
                    <text:number>e.</text:number>
                    <text:p text:style-name="al">merk, type, soort, kleur, framenummer/graveercode;</text:p>
                  </text:list-item>
                  <text:list-item text:style-override="id1-3-2-2-7-2-2-3-6">
                    <text:number>f.</text:number>
                    <text:p text:style-name="al">staat van onderhoud;</text:p>
                  </text:list-item>
                  <text:list-item text:style-override="id1-3-2-2-7-2-2-3-7">
                    <text:number>g.</text:number>
                    <text:p text:style-name="al">bij de fiets aangetroffen goederen;</text:p>
                  </text:list-item>
                  <text:list-item text:style-override="id1-3-2-2-7-2-2-3-8">
                    <text:number>h.</text:number>
                    <text:p text:style-name="al">eventuele schade aan de fiets door verwijdering, zoals doorknippen (ketting)slot;</text:p>
                  </text:list-item>
                  <text:list-item text:style-override="id1-3-2-2-7-2-2-3-9">
                    <text:number>i.</text:number>
                    <text:p text:style-name="al">eventuele bijzonderheden.</text:p>
                  </text:list-item>
                </text:list>
              </text:list-item>
              <text:list-item text:style-override="id1-3-2-2-7-2-3">
                <text:number>3.</text:number>
                <text:p text:style-name="al">De fietsen worden gecontroleerd op diefstal aan de hand van het diefstalregister van de Rijksdienst voor het Wegverkeer. Als blijkt dat de fiets gestolen is, wordt de politie hierover ingelicht, die contact kan opnemen met de rechtmatige eigenaar.</text:p>
              </text:list-item>
              <text:list-item text:style-override="id1-3-2-2-7-2-4">
                <text:number>4.</text:number>
                <text:p text:style-name="al">In goede staat verkerende fietsen worden gemeld op ‘I-lost’; dat is een zoekmachine voor gevonden voorwerpen.</text:p>
              </text:list-item>
            </text:list>
          </text:section>
          <text:section text:name="artikel_id1-3-2-2-8" text:style-name="artikel">
            <text:p text:style-name="artikel_kop_titel"><text:span text:style-name="artikel_kop_label">Artikel</text:span> <text:span text:style-name="artikel_kop_nr">8</text:span> Opslag/bewaartermijn van verwijderde fiets</text:p>
            <text:list text:style-name="id1-3-2-2-8-2">
              <text:list-item text:style-override="id1-3-2-2-8-2-1">
                <text:number>1.</text:number>
                <text:p text:style-name="al">De verwijderde fietsen worden opgeslagen in het fietsendepot, dat is gevestigd op de gemeentewerf, Biljoen 8 te Velp.</text:p>
              </text:list-item>
              <text:list-item text:style-override="id1-3-2-2-8-2-2">
                <text:number>2.</text:number>
                <text:p text:style-name="al">De fietsen worden in beginsel 13 weken bewaard. Deze termijn volgt uit artikel 5:30, lid 1 Awb, waarin is aangegeven dat een bestuursorgaan -13 weken na de uitvoering van bestuursdwang- de meegevoerde en opgeslagen zaken mag verkopen als deze zaken niet kunnen worden teruggegeven.</text:p>
              </text:list-item>
              <text:list-item text:style-override="id1-3-2-2-8-2-3">
                <text:number>3.</text:number>
                <text:p text:style-name="al">Conform het bepaalde in artikel 5:30, lid 2 Awb mag de termijn van 13 weken worden ingekort, ingeval de kosten van het meevoeren en opslaan van de fiets, in verhouding tot de waarde van de fiets, onevenredig hoog worden.</text:p>
              </text:list-item>
              <text:list-item text:style-override="id1-3-2-2-8-2-4">
                <text:number>4.</text:number>
                <text:p text:style-name="al">Ongeacht de waarde van de fiets moet deze fiets minimaal 2 weken bewaard worden, gelet op het bepaalde in artikel 5:30, lid 3 Awb. Deze minimale termijn geldt voor fietswrakken.</text:p>
              </text:list-item>
            </text:list>
          </text:section>
          <text:section text:name="artikel_id1-3-2-2-9" text:style-name="artikel">
            <text:p text:style-name="artikel_kop_titel"><text:span text:style-name="artikel_kop_label">Artikel</text:span> <text:span text:style-name="artikel_kop_nr">9</text:span> Teruggave van verwijderde fiets/kostenverhaal</text:p>
            <text:list text:style-name="id1-3-2-2-9-2">
              <text:list-item text:style-override="id1-3-2-2-9-2-1">
                <text:number>1.</text:number>
                <text:p text:style-name="al">Een nog (binnen de 13-weken termijn) opgeslagen fiets wordt tegen betaling van de kosten, die zijn verbonden aan het afvoeren en bewaren van de fiets, teruggegeven aan de eigenaar/rechthebbende die zich heeft gemeld.</text:p>
              </text:list-item>
              <text:list-item text:style-override="id1-3-2-2-9-2-2">
                <text:number>2.</text:number>
                <text:p text:style-name="al">Als eigenaar/rechthebbende van een fiets wordt beschouwd diegene die redelijkerwijs aannemelijk kan maken dat de fiets tot zijn/haar eigendom of bezit behoort. Deze persoon kan de fiets met een meegebrachte fietssleutel openen of deze persoon kan met een nota, aankoopbewijs, framecertificaat, graveercode en/of beschrijving aantonen dat het gaat om zijn of haar fiets.</text:p>
              </text:list-item>
              <text:list-item text:style-override="id1-3-2-2-9-2-3">
                <text:number>3.</text:number>
                <text:p text:style-name="al">De eigenaar/rechthebbende kan de fiets alleen op afspraak ophalen bij het fietsendepot. Een afspraak wordt gemaakt via het algemene telefoonnummer van de gemeente Rheden: (026) 49 76 911. Meer informatie over de verwijdering, opslag en teruggave van fietsen is te vinden op <text:a xlink:href="http://www.rheden.nl/" xlink:type="simple">www.rheden.nl</text:a>.</text:p>
              </text:list-item>
              <text:list-item text:style-override="id1-3-2-2-9-2-4">
                <text:number>4.</text:number>
                <text:p text:style-name="al">De persoon die een fiets komt ophalen moet een geldig legitimatiebewijs laten zien en moet daarnaast dus kunnen aantonen dat hij of zij de eigenaar/rechthebbende is.</text:p>
              </text:list-item>
              <text:list-item text:style-override="id1-3-2-2-9-2-5">
                <text:number>5.</text:number>
                <text:p text:style-name="al">Conform artikel 5:25, lid 1 Awb geschiedt de toepassing van bestuursdwang op kosten van de overtreder. De kosten worden in rekening gebracht op het moment dat de fiets wordt opgehaald door de eigenaar/rechthebbende.</text:p>
              </text:list-item>
              <text:list-item text:style-override="id1-3-2-2-9-2-6">
                <text:number>6.</text:number>
                <text:p text:style-name="al">Het college heeft op grond van artikel 5:29, lid 4 Awb de bevoegdheid om de meegevoerde en opgeslagen fiets vast te houden totdat de verschuldigde kosten betaald zijn.</text:p>
              </text:list-item>
            </text:list>
          </text:section>
          <text:section text:name="artikel_id1-3-2-2-10" text:style-name="artikel">
            <text:p text:style-name="artikel_kop_titel"><text:span text:style-name="artikel_kop_label">Artikel</text:span> <text:span text:style-name="artikel_kop_nr">10</text:span> Uitreiking beschikking/bezwaarmogelijkheid</text:p>
            <text:list text:style-name="id1-3-2-2-10-2">
              <text:list-item text:style-override="id1-3-2-2-10-2-1">
                <text:number>1.</text:number>
                <text:p text:style-name="al">Op het moment dat de opgeslagen fiets bij het fietsendepot wordt opgehaald door de alsdan vastgestelde eigenaar/rechthebbende, wordt het concrete besluit tot aanzeggen van bestuursdwang (beschikking) uitgereikt.</text:p>
              </text:list-item>
              <text:list-item text:style-override="id1-3-2-2-10-2-2">
                <text:number>2.</text:number>
                <text:p text:style-name="al">Binnen 6 weken na de dag waarop het besluit is bekendgemaakt, in de vorm van het bevestigen van de beschikking aan de in de openbare ruimte gestalde fiets, heeft de belanghebbende de mogelijkheid om een bezwaarschrift bij het college in te dienen.</text:p>
              </text:list-item>
              <text:list-item text:style-override="id1-3-2-2-10-2-3">
                <text:number>3.</text:number>
                <text:p text:style-name="al">Indien de bezwaartermijn van 6 weken bij het uitreiken van de beschikking reeds is verstreken, wordt gelet op vaste jurisprudentie de termijnoverschrijding verschoonbaar geacht, als de belanghebbende zijn bezwaren kenbaar maakt binnen 2 weken nadat hij van het bestaan van het besluit op de hoogte is geraakt of had kunnen raken.</text:p>
              </text:list-item>
            </text:list>
          </text:section>
          <text:section text:name="artikel_id1-3-2-2-11" text:style-name="artikel">
            <text:p text:style-name="artikel_kop_titel"><text:span text:style-name="artikel_kop_label">Artikel</text:span> <text:span text:style-name="artikel_kop_nr">11</text:span> Verkopen /om niet overdragen/vernietigen van de niet opgehaalde fiets</text:p>
            <text:list text:style-name="id1-3-2-2-11-2">
              <text:list-item text:style-override="id1-3-2-2-11-2-1">
                <text:number>1.</text:number>
                <text:p text:style-name="al">Indien de meegevoerde en opgeslagen fiets niet binnen 13 weken na dag van verwijdering kan worden teruggeven, kan het college de fiets verkopen, gelet op artikel 5:30, lid 1 Awb.</text:p>
              </text:list-item>
              <text:list-item text:style-override="id1-3-2-2-11-2-2">
                <text:number>2.</text:number>
                <text:p text:style-name="al">Het college heeft op grond van artikel 5:30, lid 5 Awb ook de mogelijkheid om de fiets om niet aan een derde in eigendom over te dragen of te laten vernietigen.</text:p>
              </text:list-item>
              <text:list-item text:style-override="id1-3-2-2-11-2-3">
                <text:number>3.</text:number>
                <text:p text:style-name="al">Na het verstrijken van de bewaartermijn van 13 weken worden de niet opgehaalde fietsen, waarvan is vastgesteld dat deze niet zijn gestolen, bij voorkeur geschonken aan het Werkactiveringsproject Doorslag I te Dieren.</text:p>
              </text:list-item>
            </text:list>
          </text:section>
          <text:section text:name="artikel_id1-3-2-2-12" text:style-name="artikel">
            <text:p text:style-name="artikel_kop_titel"><text:span text:style-name="artikel_kop_label">Artikel 12 Inwerkingtreding en citeertitel</text:span> </text:p>
            <text:list text:style-name="id1-3-2-2-12-2">
              <text:list-item text:style-override="id1-3-2-2-12-2-1">
                <text:number>1.</text:number>
                <text:p text:style-name="al">Deze beleidsregels treden in werking op de dag na bekendmaking.</text:p>
              </text:list-item>
              <text:list-item text:style-override="id1-3-2-2-12-2-2">
                <text:number>2.</text:number>
                <text:p text:style-name="al">Deze beleidsregels worden aangehaald als: 'Beleidsregels inzake handhavend optreden tegen fout en/of gevaarlijk gestalde (brom)fietsen, weesfietsen en fietswrakken'.</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9 juli 2021.</text:span></text:p>
            <text:p><text:span text:style-name="functie">De Steeg, 9 juli 2021</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12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2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DC.source">artikel 5 van de Wegenverkeerswet 1994]|[1.0:c:BWBR0006622&amp;artikel=5&amp;g=2021-07-01</meta:user-defined>
    <meta:user-defined meta:name="DC.source">artikel 170 van de Wegenverkeerswet 1994]|[1.0:c:BWBR0006622&amp;artikel=170&amp;g=2021-07-01</meta:user-defined>
    <meta:user-defined meta:name="DC.source">artikel 125 van de Gemeentewet]|[1.0:c:BWBR0005416&amp;artikel=125&amp;g=2021-07-10</meta:user-defined>
    <meta:user-defined meta:name="DC.source">artikel 5:21 van de Algemene wet bestuursrecht]|[1.0:c:BWBR0005537&amp;artikel=5%3A21&amp;g=2021-07-10</meta:user-defined>
    <meta:user-defined meta:name="DC.source">https://lokaleregelgeving.overheid.nl/CVDR42155/11</meta:user-defined>
    <meta:user-defined meta:name="DCTERMS.alternative">Beleidsregels inzake handhavend optreden tegen fout en/of gevaarlijk gestalde (brom)fietsen, weesfietsen en fietswrakken</meta:user-defined>
    <dc:language>nl</dc:language>
    <meta:user-defined meta:name="OVERHEIDop.locatietype/OVERHEIDop.gebiedsmarkering">Gemeente</meta:user-defined>
    <meta:user-defined meta:name="DC.title">Beleidsregels inzake handhavend optreden tegen fout en/of gevaarlijk gestalde (brom)fietsen, weesfietsen en fietswrakken</meta:user-defined>
    <meta:user-defined meta:name="DCTERMS.W3CDTF/DCTERMS.available">2021-07-20</meta:user-defined>
    <meta:user-defined meta:name="DCTERMS.W3CDTF/OVERHEIDop.jaargang">2021</meta:user-defined>
    <meta:user-defined meta:name="OVERHEIDop.publicationIssue">237120</meta:user-defined>
    <meta:user-defined meta:name="OVERHEIDop.betreftRegeling">CVDR660634_1</meta:user-defined>
    <meta:user-defined meta:name="xs:date/OVERHEIDop.startdatum">2021-07-21</meta:user-defined>
    <meta:user-defined meta:name="OVERHEIDop.GmbID/DC.identifier">gmb-2021-237120</meta:user-defined>
    <meta:user-defined meta:name="OVERHEIDop.versieInformatie"/>
  </office:meta>
</office:document-meta>
</file>