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2 Leeuwarden, (11047217) verplaatsen van het beeld "Betje en Roosje Cohen" van kunstenaar Karianne Krabbendam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plein 2 Leeuwarden, (11047217) verplaatsen van het beeld "Betje en Roosje Cohen" van kunstenaar Karianne Krabbendam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19</meta:user-defined>
    <meta:user-defined meta:name="OVERHEIDop.GmbID/DC.identifier">gmb-2021-237119</meta:user-defined>
    <meta:user-defined meta:name="OVERHEIDop.versieInformatie"/>
  </office:meta>
</office:document-meta>
</file>