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nhornsterstraat 200 Leeuwarden, (11045637) verplaatsen van de inrit, verzenddatum 0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Wijnhornsterstraat 200 Leeuwarden, (11045637) verplaatsen van de inrit, verzenddatum 02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14</meta:user-defined>
    <meta:user-defined meta:name="OVERHEIDop.GmbID/DC.identifier">gmb-2021-237114</meta:user-defined>
    <meta:user-defined meta:name="OVERHEIDop.versieInformatie"/>
  </office:meta>
</office:document-meta>
</file>