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gebruiken van het pand als particuliere woning - Voorstraat 74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gebruiken van het pand als particuliere woning, Voorstraat 74, 4147 CD, in Asperen (9-7-2021) (bezwaar mogelijk), ODR210730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711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1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1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ODR2107305</meta:user-defined>
    <dc:language>nl</dc:language>
    <meta:user-defined meta:name="OVERHEIDop.locatietype/OVERHEIDop.gebiedsmarkering">Adres</meta:user-defined>
    <meta:user-defined meta:name="DC.title">Gemeente West Betuwe - verlening omgevingsvergunning - gebruiken van het pand als particuliere woning - Voorstraat 74, Asper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113</meta:user-defined>
    <meta:user-defined meta:name="OVERHEIDop.GmbID/DC.identifier">gmb-2021-237113</meta:user-defined>
    <meta:user-defined meta:name="OVERHEIDop.versieInformatie"/>
  </office:meta>
</office:document-meta>
</file>