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50 Leeuwarden, (11045957) deels restaureren en isoleren van het pand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estersingel 50 Leeuwarden, (11045957) deels restaureren en isoleren van het pand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12</meta:user-defined>
    <meta:user-defined meta:name="OVERHEIDop.GmbID/DC.identifier">gmb-2021-237112</meta:user-defined>
    <meta:user-defined meta:name="OVERHEIDop.versieInformatie"/>
  </office:meta>
</office:document-meta>
</file>