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iawei 2 Stiens, (11044722) uitbreiden van de supermarkt, verzenddatum 1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niawei 2 Stiens, (11044722) uitbreiden van de supermarkt, verzenddatum 15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10</meta:user-defined>
    <meta:user-defined meta:name="OVERHEIDop.GmbID/DC.identifier">gmb-2021-237110</meta:user-defined>
    <meta:user-defined meta:name="OVERHEIDop.versieInformatie"/>
  </office:meta>
</office:document-meta>
</file>