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Barendrecht houdende regels omtrent de tarieven voor de parkeerbelasting grote voertui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 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de gemeenteraad de gemeentebegroting 2021 heeft vastgesteld;</text:p>
              </text:list-item>
              <text:list-item text:style-override="id1-3-2-1-1-4-2">
                <text:number>-</text:number>
                <text:p text:style-name="al">dat de gemeenteraad het college van burgemeester en wethouders heeft gedelegeerd om de tarieventabel te kunnen vaststellen, indien het betreft wijziging van reeds aanwezige tarieven;</text:p>
              </text:list-item>
              <text:list-item text:style-override="id1-3-2-1-1-4-3">
                <text:number>-</text:number>
                <text:p text:style-name="al">dat de tarieventabel 2021 dient te worden vastgesteld;</text:p>
              </text:list-item>
              <text:list-item text:style-override="id1-3-2-1-1-4-4">
                <text:number>-</text:number>
                <text:p text:style-name="al">dat het college deze vaststelt in overeenstemming met de begroting 2021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/>
            <text:p text:style-name="al">TARIEVENTABEL 2021 PARKEERBELASTING GROTE VOERTUIGEN, BEHORENDE BIJ DE PARKEERBELASTINGVERORDENING GROTE VOERTUIGEN BARENDRECHT 200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arieven met ingang van 1 januari 2021, indien dit later is, met ingang van de eerste dag na die van de bekendmaking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Voertuigtype</text:p>
                  </table:table-cell>
                  <table:table-cell table:style-name="cell_frame_all" table:number-rows-spanned="1" table:number-columns-spanned="1">
                    <text:p text:style-name="table_al">Tarief parkeervergunning per voertuig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lt; 10 meter).</text:p>
                  </table:table-cell>
                  <table:table-cell table:style-name="cell_frame_all" table:number-rows-spanned="1" table:number-columns-spanned="1">
                    <text:p text:style-name="table_al">€ 587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gt; 10 meter).</text:p>
                  </table:table-cell>
                  <table:table-cell table:style-name="cell_frame_all" table:number-rows-spanned="1" table:number-columns-spanned="1">
                    <text:p text:style-name="table_al">€ 1.068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straat voor alle voertuigen zoals bedoeld in deze verordening.</text:p>
                  </table:table-cell>
                  <table:table-cell table:style-name="cell_frame_all" table:number-rows-spanned="1" table:number-columns-spanned="1">
                    <text:p text:style-name="table_al">€ 534,4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 van burgemeester en wethouders van de gemeente Barendrecht van 15 decem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van Bel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71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231835</meta:user-defined>
    <meta:user-defined meta:name="DCTERMS.alternative">Parkeerbelasting grote voertuigen 2021</meta:user-defined>
    <dc:language>nl</dc:language>
    <meta:user-defined meta:name="OVERHEID.Gemeente/DC.spatial">Barendrecht</meta:user-defined>
    <meta:user-defined meta:name="DC.title">Besluit van het college van burgemeester en wethouders van de gemeente Barendrecht houdende regels omtrent de tarieven voor de parkeerbelasting grote voertui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711</meta:user-defined>
    <meta:user-defined meta:name="OVERHEIDop.betreftRegeling">CVDR653410_1</meta:user-defined>
    <meta:user-defined meta:name="OVERHEIDop.GmbID/DC.identifier">gmb-2021-23711</meta:user-defined>
    <meta:user-defined meta:name="xs:date/OVERHEIDop.startdatum">2021-01-28</meta:user-defined>
    <meta:user-defined meta:name="OVERHEIDop.versieInformatie"/>
  </office:meta>
</office:document-meta>
</file>