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themerweg ongen. in Kelpen-Oler, kadastraal bekend gemeente Heythuysen perceel T32</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mgevingsvergunning ontvangen voor bouwen van een bouwwerk (woning) op locatie Grathemerweg ongen. in Kelpen-Oler, kadastraal bekend gemeente Heythuysen perceel T32. De aanvraag is geregistreerd onder zaaknummer 2021-01011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1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themerweg ongen. in Kelpen-Oler</meta:user-defined>
    <dc:language>nl</dc:language>
    <meta:user-defined meta:name="OVERHEIDop.locatietype/OVERHEIDop.gebiedsmarkering">Vlak</meta:user-defined>
    <meta:user-defined meta:name="DC.title">Kennisgeving ontvangst omgevingsvergunning, Grathemerweg ongen. in Kelpen-Oler, kadastraal bekend gemeente Heythuysen perceel T32</meta:user-defined>
    <meta:user-defined meta:name="DCTERMS.W3CDTF/DCTERMS.available">2021-07-20</meta:user-defined>
    <meta:user-defined meta:name="DCTERMS.W3CDTF/OVERHEIDop.jaargang">2021</meta:user-defined>
    <meta:user-defined meta:name="OVERHEIDop.publicationIssue">237107</meta:user-defined>
    <meta:user-defined meta:name="OVERHEIDop.GmbID/DC.identifier">gmb-2021-237107</meta:user-defined>
    <meta:user-defined meta:name="OVERHEIDop.versieInformatie"/>
  </office:meta>
</office:document-meta>
</file>