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verduurzamen Herengracht 2, NIEUWE RIJN 99 2312JM Leiden, Herengracht 2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637</text:p>
            <text:p text:style-name="common-al">Ingekomen: 15-07-2021 00:00</text:p>
            <text:p text:style-name="common-al">Locatie: NIEUWE RIJN 99 2312JM Leiden, Herengracht 2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637" xlink:type="simple">publicatiesomgevingsvergunningen@leiden.nl</text:a> de volgende gegevens:</text:p>
            <text:p text:style-name="common-al">- het kenmerk van de aanvraag: Z/21/32836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1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637</meta:user-defined>
    <meta:user-defined meta:name="DCTERMS.abstract">verbouwing en verduurzamen Herengracht 2</meta:user-defined>
    <dc:language>nl</dc:language>
    <meta:user-defined meta:name="OVERHEIDop.locatietype/OVERHEIDop.gebiedsmarkering">Punt</meta:user-defined>
    <meta:user-defined meta:name="DC.title">Aanvraag omgevingsvergunning, verbouwing en verduurzamen Herengracht 2, NIEUWE RIJN 99 2312JM Leiden, Herengracht 2 2312LD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7102</meta:user-defined>
    <meta:user-defined meta:name="OVERHEIDop.GmbID/DC.identifier">gmb-2021-237102</meta:user-defined>
    <meta:user-defined meta:name="OVERHEIDop.versieInformatie"/>
  </office:meta>
</office:document-meta>
</file>