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Talentencentrum, Terheijdensew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646</text:p>
            <text:p text:style-name="common-al">Uiterlijke besluitdatum: 22-09-2021</text:p>
            <text:p text:style-name="common-al">Locatie: Terheijdenseweg Breda, District Oost Breda</text:p>
            <text:p text:style-name="common-al">Projectomschrijving: het bouwen van een Talentencentru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10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646</meta:user-defined>
    <meta:user-defined meta:name="DCTERMS.abstract">het bouwen van een Talentencentrum</meta:user-defined>
    <dc:language>nl</dc:language>
    <meta:user-defined meta:name="OVERHEIDop.locatietype/OVERHEIDop.gebiedsmarkering">Punt</meta:user-defined>
    <meta:user-defined meta:name="DC.title">Opschorten beslistermijn omgevingsvergunning, het bouwen van een Talentencentrum, Terheijdenseweg Breda, District Oost Breda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101</meta:user-defined>
    <meta:user-defined meta:name="OVERHEIDop.GmbID/DC.identifier">gmb-2021-237101</meta:user-defined>
    <meta:user-defined meta:name="OVERHEIDop.versieInformatie"/>
  </office:meta>
</office:document-meta>
</file>