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randveilig gebruik ivm huisvesten arbeidsmigrante - Bouwing 2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 ivm huisvesten arbeidsmigranten, Bouwing 2a, 4176 BA, in Tuil (09-07-2021) (geen bezwaar mogelijk), ODR2108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ODR2108302</meta:user-defined>
    <dc:language>nl</dc:language>
    <meta:user-defined meta:name="OVERHEIDop.locatietype/OVERHEIDop.gebiedsmarkering">Adres</meta:user-defined>
    <meta:user-defined meta:name="DC.title">Gemeente West Betuwe - aanvraag omgevingsvergunning - brandveilig gebruik ivm huisvesten arbeidsmigrante - Bouwing 2a, Tui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98</meta:user-defined>
    <meta:user-defined meta:name="OVERHEIDop.GmbID/DC.identifier">gmb-2021-237098</meta:user-defined>
    <meta:user-defined meta:name="OVERHEIDop.versieInformatie"/>
  </office:meta>
</office:document-meta>
</file>