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, Adres/Omschrijving, datum binnenkomst</text:p>
            <text:p text:style-name="common-al">V21/45580, abusievelijk is de tekst verkeerd gepubliceerd dit moet zijn: plaatsen van 40 tijdelijke DUO woningen voor de duur van 30 jaar, 06 juli 2021</text:p>
            <text:p text:style-name="common-al"/>
            <text:p text:style-name="common-al">De ingekomen aanvragen omgevingsvergunning zijn uitsluitend ter kennisgeving en liggen niet ter inzage.</text:p>
            <text:p text:style-name="last-al">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09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0</meta:user-defined>
    <dc:language>nl</dc:language>
    <meta:user-defined meta:name="OVERHEIDop.locatietype/OVERHEIDop.gebiedsmarkering">Weg</meta:user-defined>
    <meta:user-defined meta:name="DC.title">Rectificatie ingekomen aanvraa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97</meta:user-defined>
    <meta:user-defined meta:name="OVERHEIDop.GmbID/DC.identifier">gmb-2021-237097</meta:user-defined>
    <meta:user-defined meta:name="OVERHEIDop.versieInformatie"/>
  </office:meta>
</office:document-meta>
</file>