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Guldenstraat 1, 9712 CD Groningen – plaatsen nieuwe reclame-uitingen (verzenddatum 14-07-2021, dossiernummer 2021728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vergunningen liggen vanaf de dag na de boven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 juli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7095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095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095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weigerde omgevingsvergunning: Guldenstraat 1, 9712 CD Groningen – plaatsen nieuwe reclame-uitingen (verzenddatum 14-07-2021, dossiernummer 202172864)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095</meta:user-defined>
    <meta:user-defined meta:name="OVERHEIDop.GmbID/DC.identifier">gmb-2021-237095</meta:user-defined>
    <meta:user-defined meta:name="OVERHEIDop.versieInformatie"/>
  </office:meta>
</office:document-meta>
</file>