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balkon/dakterras, Timoteegras 29 (zaaknummer 0193ESUITE157038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imoteegras 29</text:span>
            <text:span text:style-name="nadrukvet">–</text:span>
            <text:span text:style-name="nadrukvet"/>ontvangen 13 juli 2021 voor het gedeeltelijk vervangen van het balkon/dakterras t.b.v. slaapkamer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7094</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094</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094</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en balkon/dakterras, Timoteegras 29 (zaaknummer 0193ESUITE1570382021)</meta:user-defined>
    <meta:user-defined meta:name="DCTERMS.W3CDTF/DCTERMS.available">2021-07-20</meta:user-defined>
    <meta:user-defined meta:name="DCTERMS.W3CDTF/OVERHEIDop.jaargang">2021</meta:user-defined>
    <meta:user-defined meta:name="OVERHEIDop.publicationIssue">237094</meta:user-defined>
    <meta:user-defined meta:name="OVERHEIDop.GmbID/DC.identifier">gmb-2021-237094</meta:user-defined>
    <meta:user-defined meta:name="OVERHEIDop.versieInformatie"/>
  </office:meta>
</office:document-meta>
</file>