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eur - Middenstraat 45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eur, Middenstraat 45, 4156 AG, in Rumpt (30-06-2021) (geen bezwaar mogelijk), ODR21078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7854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eur - Middenstraat 45, Rump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93</meta:user-defined>
    <meta:user-defined meta:name="OVERHEIDop.GmbID/DC.identifier">gmb-2021-237093</meta:user-defined>
    <meta:user-defined meta:name="OVERHEIDop.versieInformatie"/>
  </office:meta>
</office:document-meta>
</file>