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-2021 Willem Alexanderhof 14, 4941 JZ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0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20 411867</meta:user-defined>
    <meta:user-defined meta:name="DC.title">Sloopmelding, Willem Alexanderhof 14</meta:user-defined>
    <meta:user-defined meta:name="OVERHEID.PostcodeHuisnummer/OVERHEIDop.postcodeHuisnummer">4941JZ 14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709</meta:user-defined>
    <meta:user-defined meta:name="OVERHEIDop.GmbID/DC.identifier">gmb-2021-23709</meta:user-defined>
    <meta:user-defined meta:name="OVERHEIDop.versieInformatie"/>
  </office:meta>
</office:document-meta>
</file>