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Koninginnelaan 26 te Sommels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juli 2021 een besluit genomen op de aanvraag met zaaknummer Z/21/184013 / W2021-0513 voor een omgevingsvergunning betreffende het plaatsen van een erfafscheiding op locatie Koninginnelaan 26 te Sommelsdijk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17 juli 2021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37087</text:span><text:line-break/><text:date style:data-style-name="dag" text:fixed="true" text:date-value="2021-07-20"/><text:line-break/><text:date style:data-style-name="jaar" text:fixed="true" text:date-value="2021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7087</text:span><text:date style:data-style-name="nicedate" text:fixed="true" text:date-value="2021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7087</text:span><text:date style:data-style-name="nicedate" text:fixed="true" text:date-value="2021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Koninginnelaan 26 te Sommelsdijk</meta:user-defined>
    <meta:user-defined meta:name="DCTERMS.W3CDTF/DCTERMS.available">2021-07-20</meta:user-defined>
    <meta:user-defined meta:name="DCTERMS.W3CDTF/OVERHEIDop.jaargang">2021</meta:user-defined>
    <meta:user-defined meta:name="OVERHEIDop.publicationIssue">237087</meta:user-defined>
    <meta:user-defined meta:name="OVERHEIDop.GmbID/DC.identifier">gmb-2021-237087</meta:user-defined>
    <meta:user-defined meta:name="OVERHEIDop.versieInformatie"/>
  </office:meta>
</office:document-meta>
</file>