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73 Leeuwarden, (11045656) plaatsen van zonnepanelen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panjaardslaan 73 Leeuwarden, (11045656) plaatsen van zonnepanelen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84</meta:user-defined>
    <meta:user-defined meta:name="OVERHEIDop.GmbID/DC.identifier">gmb-2021-237084</meta:user-defined>
    <meta:user-defined meta:name="OVERHEIDop.versieInformatie"/>
  </office:meta>
</office:document-meta>
</file>