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feestje, Velp, grasveld t.h.v. Jan Ste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6980.</text:p>
            <text:p text:style-name="common-al">Activiteit: Kinderfeestje.</text:p>
            <text:p text:style-name="common-al">Datum: 24 juli 2021 van 14.00 uur - tot 19.00 uur.</text:p>
            <text:p text:style-name="common-al">Plaats: Velp, grasveld t.h.v. Jan Steenlaan 9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0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feestje, Velp, grasveld t.h.v. Jan Steenlaan 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82</meta:user-defined>
    <meta:user-defined meta:name="OVERHEIDop.GmbID/DC.identifier">gmb-2021-237082</meta:user-defined>
    <meta:user-defined meta:name="OVERHEIDop.versieInformatie"/>
  </office:meta>
</office:document-meta>
</file>