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Loetenweg 12 A t/m H en 14 A t/m 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606</text:span>
          </text:p>
            <text:p text:style-name="common-al">Gemeente Amstelveen heeft op 12 juli 2021 een besluit genomen op de aanvraag omgevingsvergunning voor het bouwen van een bedrijfsverzamelgebouw en het aanleggen van een in- en uitrit. De locatie is De Loetenweg 12 A t/m H en 14 A t/m D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08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De Loetenweg 12 A t/m H en 14 A t/m D in Amstelve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81</meta:user-defined>
    <meta:user-defined meta:name="OVERHEIDop.GmbID/DC.identifier">gmb-2021-237081</meta:user-defined>
    <meta:user-defined meta:name="OVERHEIDop.versieInformatie"/>
  </office:meta>
</office:document-meta>
</file>