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seweg 29 te Grubbenvorst, verlenging beslistermijn omgevingsvergunning (besluitdatum 16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wijzigen bestemming van winkel naar won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708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8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8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ottumseweg 29 te Grubbenvorst, verlenging beslistermijn omgevingsvergunning (besluitdatum 16 juli 2021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080</meta:user-defined>
    <meta:user-defined meta:name="OVERHEIDop.GmbID/DC.identifier">gmb-2021-237080</meta:user-defined>
    <meta:user-defined meta:name="OVERHEIDop.versieInformatie"/>
  </office:meta>
</office:document-meta>
</file>