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 38a Leeuwarden, (11046660) vervangen van de telecommast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eptunusweg 38a Leeuwarden, (11046660) vervangen van de telecommast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72</meta:user-defined>
    <meta:user-defined meta:name="OVERHEIDop.GmbID/DC.identifier">gmb-2021-237072</meta:user-defined>
    <meta:user-defined meta:name="OVERHEIDop.versieInformatie"/>
  </office:meta>
</office:document-meta>
</file>