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nieuwbouw agrarische bedrijfswoning - Zandstraat 115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nieuwbouw agrarische bedrijfswoning, Zandstraat 115, 4184 EM, in Opijnen (12-07-2021) (geen bezwaar mogelijk), ODR21083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07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7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340</meta:user-defined>
    <dc:language>nl</dc:language>
    <meta:user-defined meta:name="OVERHEIDop.locatietype/OVERHEIDop.gebiedsmarkering">Adres</meta:user-defined>
    <meta:user-defined meta:name="DC.title">Gemeente West Betuwe - aanvraag omgevingsvergunning - nieuwbouw agrarische bedrijfswoning - Zandstraat 115, Opijn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71</meta:user-defined>
    <meta:user-defined meta:name="OVERHEIDop.GmbID/DC.identifier">gmb-2021-237071</meta:user-defined>
    <meta:user-defined meta:name="OVERHEIDop.versieInformatie"/>
  </office:meta>
</office:document-meta>
</file>