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lompencamp 4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O 2021-098 voor een omgevingsvergunning op locatie Plompencamp 41 te Hardinxveld-Giessendam. De vergunning is verleend. Het besluit betreft : het bouwen van een berging. Het besluit is verzonden op 16 juli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706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6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6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098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lompencamp 41 te Hardinxveld-Giessen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069</meta:user-defined>
    <meta:user-defined meta:name="OVERHEIDop.GmbID/DC.identifier">gmb-2021-237069</meta:user-defined>
    <meta:user-defined meta:name="OVERHEIDop.versieInformatie"/>
  </office:meta>
</office:document-meta>
</file>