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, veld tussen Prins Bernhardlaan en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6955.</text:p>
            <text:p text:style-name="common-al">Activiteit: Buurtfeest.</text:p>
            <text:p text:style-name="common-al">Datum: 23 juli 2021 van 17.00 tot 24.00 uur.</text:p>
            <text:p text:style-name="common-al">Plaats: Dieren, veld tussen Prins Bernhardlaan en Prinses Beatrix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0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feest, Dieren, veld tussen Prins Bernhardlaan en Prinses Beatrixlaa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67</meta:user-defined>
    <meta:user-defined meta:name="OVERHEIDop.GmbID/DC.identifier">gmb-2021-237067</meta:user-defined>
    <meta:user-defined meta:name="OVERHEIDop.versieInformatie"/>
  </office:meta>
</office:document-meta>
</file>