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4091) Oranjelust 81 Voorburg plaatsen van een aanbouw aan de achtergevel en het plaatsen van een dakkapel in het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aanbouw aan de achtergevel en het plaatsen van een dakkapel in het zijdakvlak van de woning.</text:p>
            <text:p text:style-name="common-al">
            <text:span text:style-name="nadrukvet">Datum bekendmaking besluit: </text:span>16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706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6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6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44091) Oranjelust 81 Voorburg plaatsen van een aanbouw aan de achtergevel en het plaatsen van een dakkapel in het zijdakvlak van de wo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064</meta:user-defined>
    <meta:user-defined meta:name="OVERHEIDop.GmbID/DC.identifier">gmb-2021-237064</meta:user-defined>
    <meta:user-defined meta:name="OVERHEIDop.versieInformatie"/>
  </office:meta>
</office:document-meta>
</file>