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estraal gemeente Leeuwarden, sectie P, perceelnummer 260, nabij Ferbiningspaad, (11046986) plaatsen van zonnepanelen op het talud van de GBT op de Energiecampus Leeuwarden, verzenddatum 12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adestraal gemeente Leeuwarden, sectie P, perceelnummer 260, nabij Ferbiningspaad, (11046986) plaatsen van zonnepanelen op het talud van de GBT op de Energiecampus Leeuwarden, verzenddatum 12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61</meta:user-defined>
    <meta:user-defined meta:name="OVERHEIDop.GmbID/DC.identifier">gmb-2021-237061</meta:user-defined>
    <meta:user-defined meta:name="OVERHEIDop.versieInformatie"/>
  </office:meta>
</office:document-meta>
</file>