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ten behoeve van avond/nacht werkzaamheden (kenmerk 699172) Kornoelje 103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2 januari 2021 is ontheffing verleend voor het uitvoeren van avond/nacht werkzaamheden het hijsen van luchtbehandelingskast ten behoeve van Kornoelje 103 de werkzaamheden vinden plaats in de avond- en nachtperiode van 15 op 16 februari 2021 tussen 19:00 uur en 07:00 uur.</text:p>
            <text:p text:style-name="common-al">
            <text:span text:style-name="nadrukvet">Datum bekendmaking besluit: </text:span>22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70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28.68 456129.772</meta:user-defined>
    <meta:user-defined meta:name="DC.title">Verleende ontheffing geluidshinder ten behoeve van avond/nacht werkzaamheden (kenmerk 699172) Kornoelje 103 Leidschendam</meta:user-defined>
    <meta:user-defined meta:name="OVERHEID.PostcodeHuisnummer/OVERHEIDop.postcodeHuisnummer">2262AX 103</meta:user-defined>
    <meta:user-defined meta:name="OVERHEIDop.straatnaam">Kornoelje</meta:user-defined>
    <meta:user-defined meta:name="OVERHEIDop.woonplaats">Leidschendam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706</meta:user-defined>
    <meta:user-defined meta:name="OVERHEIDop.GmbID/DC.identifier">gmb-2021-23706</meta:user-defined>
    <meta:user-defined meta:name="OVERHEIDop.versieInformatie"/>
  </office:meta>
</office:document-meta>
</file>