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errenberg V.O.F., kermis, Rheden, Mr. B. van Leeuw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: RHD-791167 Sterrenberg V.O.F.</text:p>
            <text:p text:style-name="common-al">Activiteit: Kermis Rheden.</text:p>
            <text:p text:style-name="common-al">Datum: 30 juli t/m 1 augustus 2021.</text:p>
            <text:p text:style-name="common-al">Plaats: Rheden, Mr. B. van Leeuwen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05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5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errenberg V.O.F., kermis, Rheden, Mr. B. van Leeuwenplei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56</meta:user-defined>
    <meta:user-defined meta:name="OVERHEIDop.GmbID/DC.identifier">gmb-2021-237056</meta:user-defined>
    <meta:user-defined meta:name="OVERHEIDop.versieInformatie"/>
  </office:meta>
</office:document-meta>
</file>