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Hynstewaed 19 Easterlittens, (11047316) realiseren van een oprit, verzenddatum 14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2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05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5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5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It Hynstewaed 19 Easterlittens, (11047316) realiseren van een oprit, verzenddatum 14-07-2021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055</meta:user-defined>
    <meta:user-defined meta:name="OVERHEIDop.GmbID/DC.identifier">gmb-2021-237055</meta:user-defined>
    <meta:user-defined meta:name="OVERHEIDop.versieInformatie"/>
  </office:meta>
</office:document-meta>
</file>