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t Bynt 1 Leeuwarden, (11046682) aanbrengen van een nieuwe kunststof damwand inclusief leuningwerk, verzenddatum 13-07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2 jul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05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05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05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It Bynt 1 Leeuwarden, (11046682) aanbrengen van een nieuwe kunststof damwand inclusief leuningwerk, verzenddatum 13-07-2021.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050</meta:user-defined>
    <meta:user-defined meta:name="OVERHEIDop.GmbID/DC.identifier">gmb-2021-237050</meta:user-defined>
    <meta:user-defined meta:name="OVERHEIDop.versieInformatie"/>
  </office:meta>
</office:document-meta>
</file>