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 de Graafweg tussen N242 en aansluiting A7 in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1heeft de gemeente een aanvraag ontvangen voor een omgevingsvergunning voor het voorbereiden van werkzaamheden (ophogen en graven) aan de N241 aan de A.C. de Graafweg tussen N242 en aansluiting A7 in Wognum. De aanvraag is geregistreerd onder zaaknummer 2021-000417. De aanvraag betreft de volgende activiteit(en):</text:p>
            <text:list text:style-name="id1-3-2-1-1-3">
              <text:list-item text:style-override="id1-3-2-1-1-3-1">
                <text:number>•</text:number>
                <text:p text:style-name="al">uitvoeren van voorbereidende werkzaamheden, geen bouw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04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4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4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locatie A.C. de Graafweg tussen N242 en aansluiting A7 in Wognum</meta:user-defined>
    <dc:language>nl</dc:language>
    <meta:user-defined meta:name="OVERHEIDop.locatietype/OVERHEIDop.gebiedsmarkering">Vlak</meta:user-defined>
    <meta:user-defined meta:name="DC.title">Kennisgeving ontvangst aanvraag omgevingsvergunning, A.C. de Graafweg tussen N242 en aansluiting A7 in Wognum</meta:user-defined>
    <meta:user-defined meta:name="DCTERMS.W3CDTF/DCTERMS.available">2021-07-20</meta:user-defined>
    <meta:user-defined meta:name="DCTERMS.W3CDTF/OVERHEIDop.jaargang">2021</meta:user-defined>
    <meta:user-defined meta:name="OVERHEIDop.publicationIssue">237048</meta:user-defined>
    <meta:user-defined meta:name="OVERHEIDop.GmbID/DC.identifier">gmb-2021-237048</meta:user-defined>
    <meta:user-defined meta:name="OVERHEIDop.versieInformatie"/>
  </office:meta>
</office:document-meta>
</file>