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21 Jirnsum, (11046062) herbouwen van een loods, verzenddatum 1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ndustriewei 21 Jirnsum, (11046062) herbouwen van een loods, verzenddatum 13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47</meta:user-defined>
    <meta:user-defined meta:name="OVERHEIDop.GmbID/DC.identifier">gmb-2021-237047</meta:user-defined>
    <meta:user-defined meta:name="OVERHEIDop.versieInformatie"/>
  </office:meta>
</office:document-meta>
</file>