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uitbreiden van een bedrijfsruimte - Steenweg Noord 36, Nee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een bedrijfsruimte, Steenweg Noord 36, 4182 PB, in Neerijnen (12-07-2021) (geen bezwaar mogelijk), ODR21083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703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3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3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317</meta:user-defined>
    <dc:language>nl</dc:language>
    <meta:user-defined meta:name="OVERHEIDop.locatietype/OVERHEIDop.gebiedsmarkering">Adres</meta:user-defined>
    <meta:user-defined meta:name="DC.title">Gemeente West Betuwe - aanvraag omgevingsvergunning - uitbreiden van een bedrijfsruimte - Steenweg Noord 36, Neerij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37</meta:user-defined>
    <meta:user-defined meta:name="OVERHEIDop.GmbID/DC.identifier">gmb-2021-237037</meta:user-defined>
    <meta:user-defined meta:name="OVERHEIDop.versieInformatie"/>
  </office:meta>
</office:document-meta>
</file>