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vervangen van de kozijnen en de gevelbekleding van de dakopbouw - Herderinnenpad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erderinnenpad 24, vervangen van de kozijnen en de gevelbekleding van de dakopbouw, 07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563</meta:user-defined>
    <dc:language>nl</dc:language>
    <meta:user-defined meta:name="OVERHEIDop.locatietype/OVERHEIDop.gebiedsmarkering">Adres</meta:user-defined>
    <meta:user-defined meta:name="DC.title">Gemeente Amersfoort, Schothorst - verlening omgevingsvergunning - vervangen van de kozijnen en de gevelbekleding van de dakopbouw - Herderinnenpad 24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36</meta:user-defined>
    <meta:user-defined meta:name="OVERHEIDop.GmbID/DC.identifier">gmb-2021-237036</meta:user-defined>
    <meta:user-defined meta:name="OVERHEIDop.versieInformatie"/>
  </office:meta>
</office:document-meta>
</file>