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40935 - Gladiolenstraat 8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Gladiolenstraat 86 te Malden</text:p>
            <text:p text:style-name="common-al">Omschrijving : aanleggen van een oprit naast de woning</text:p>
            <text:p text:style-name="common-al">Datum ontvangst : 14-07-2021</text:p>
            <text:p text:style-name="common-al">Zaaknummer ODRN : W.Z21.10567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703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3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3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aanvraag omgevingsvergunning – OLO 6240935 - Gladiolenstraat 86 te Malden</meta:user-defined>
    <meta:user-defined meta:name="DCTERMS.W3CDTF/DCTERMS.available">2021-07-20</meta:user-defined>
    <meta:user-defined meta:name="DCTERMS.W3CDTF/OVERHEIDop.jaargang">2021</meta:user-defined>
    <meta:user-defined meta:name="OVERHEIDop.publicationIssue">237034</meta:user-defined>
    <meta:user-defined meta:name="OVERHEIDop.GmbID/DC.identifier">gmb-2021-237034</meta:user-defined>
    <meta:user-defined meta:name="OVERHEIDop.versieInformatie"/>
  </office:meta>
</office:document-meta>
</file>