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Kastanjelaan 3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Kastanjelaan 31, 4194 SN, in Meteren (10-07-2021) (geen bezwaar mogelijk), ODR2108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8308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kapel - Kastanjelaan 31, Me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31</meta:user-defined>
    <meta:user-defined meta:name="OVERHEIDop.GmbID/DC.identifier">gmb-2021-237031</meta:user-defined>
    <meta:user-defined meta:name="OVERHEIDop.versieInformatie"/>
  </office:meta>
</office:document-meta>
</file>