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en het aanleggen van een in- en uitrit - kavel 10 bouwplan Hoge Land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het aanleggen van een in- en uitrit, kavel 10 bouwplan Hoge Land, in Heukelum (08-07-2021) (geen bezwaar mogelijk), ODR21082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0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237</meta:user-defined>
    <dc:language>nl</dc:language>
    <meta:user-defined meta:name="OVERHEIDop.locatietype/OVERHEIDop.gebiedsmarkering">Punt</meta:user-defined>
    <meta:user-defined meta:name="DC.title">Gemeente West Betuwe - aanvraag omgevingsvergunning - bouwen van een woning en het aanleggen van een in- en uitrit - kavel 10 bouwplan Hoge Land, Heukel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23</meta:user-defined>
    <meta:user-defined meta:name="OVERHEIDop.GmbID/DC.identifier">gmb-2021-237023</meta:user-defined>
    <meta:user-defined meta:name="OVERHEIDop.versieInformatie"/>
  </office:meta>
</office:document-meta>
</file>