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zumerlaan 127a Leeuwarden, (11045760) uitbreiden van de woning, verzenddatum 12-07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2 jul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02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2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02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uizumerlaan 127a Leeuwarden, (11045760) uitbreiden van de woning, verzenddatum 12-07-2021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022</meta:user-defined>
    <meta:user-defined meta:name="OVERHEIDop.GmbID/DC.identifier">gmb-2021-237022</meta:user-defined>
    <meta:user-defined meta:name="OVERHEIDop.versieInformatie"/>
  </office:meta>
</office:document-meta>
</file>