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bouwen van een vrijstaande fietsenberging - Sinte Branda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Sinte Brandaenstraat 4, bouwen van een vrijstaande fietsenberging, 05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00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bouwen van een vrijstaande fietsenberging - Sinte Brandaenstraat 4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20</meta:user-defined>
    <meta:user-defined meta:name="OVERHEIDop.GmbID/DC.identifier">gmb-2021-237020</meta:user-defined>
    <meta:user-defined meta:name="OVERHEIDop.versieInformatie"/>
  </office:meta>
</office:document-meta>
</file>